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71f7" officeooo:paragraph-rsid="002371f7"/>
    </style:style>
    <style:style style:name="P2" style:family="paragraph" style:parent-style-name="ut_5f_en">
      <style:text-properties officeooo:paragraph-rsid="00266a85"/>
    </style:style>
    <style:style style:name="P3" style:family="paragraph" style:parent-style-name="ut_5f_en">
      <style:text-properties fo:color="#ce181e" loext:opacity="100%" officeooo:paragraph-rsid="00266a85"/>
    </style:style>
    <style:style style:name="P4" style:family="paragraph" style:parent-style-name="ut_5f_en">
      <style:text-properties officeooo:paragraph-rsid="002759b5"/>
    </style:style>
    <style:style style:name="P5" style:family="paragraph" style:parent-style-name="ut_5f_en">
      <style:text-properties officeooo:rsid="002759b5" officeooo:paragraph-rsid="002759b5"/>
    </style:style>
    <style:style style:name="P6" style:family="paragraph" style:parent-style-name="ut_5f_en">
      <style:text-properties fo:font-weight="bold" officeooo:rsid="002759b5" officeooo:paragraph-rsid="002759b5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-asian="Palatino Linotype1" style:font-name-complex="Palatino Linotyp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ubtitles english</text:p>
      <text:p text:style-name="P5"/>
      <text:p text:style-name="P4">Traes Unseen</text:p>
      <text:p text:style-name="P4"/>
      <text:p text:style-name="ut_5f_en"/>
      <text:p text:style-name="ut_5f_en">Antifascists in Switzerland</text:p>
      <text:p text:style-name="ut_5f_en">1933-1945</text:p>
      <text:p text:style-name="ut_5f_en"/>
      <text:p text:style-name="ut_5f_en">At school we were taught:</text:p>
      <text:p text:style-name="ut_5f_en"/>
      <text:p text:style-name="ut_5f_en">Switzerland, country of asylum</text:p>
      <text:p text:style-name="ut_5f_en">for the persecuted.</text:p>
      <text:p text:style-name="ut_5f_en"/>
      <text:p text:style-name="ut_5f_en">Bourgeois revolutionaries</text:p>
      <text:p text:style-name="ut_5f_en">wanted by the police</text:p>
      <text:p text:style-name="ut_5f_en"/>
      <text:p text:style-name="ut_5f_en">We read books destined for Germany</text:p>
      <text:p text:style-name="ut_5f_en">and printed here</text:p>
      <text:p text:style-name="ut_5f_en"/>
      <text:p text:style-name="ut_5f_en">But we did not</text:p>
      <text:p text:style-name="ut_5f_en">learn about everything.</text:p>
      <text:p text:style-name="ut_5f_en"/>
      <text:p text:style-name="ut_5f_en">I came across a book</text:p>
      <text:p text:style-name="ut_5f_en">that made me feel ashamed.</text:p>
      <text:p text:style-name="ut_5f_en"/>
      <text:p text:style-name="ut_5f_en">I read about the deportation</text:p>
      <text:p text:style-name="ut_5f_en">of persecuted antifascists,</text:p>
      <text:p text:style-name="ut_5f_en"/>
      <text:p text:style-name="ut_5f_en">of the suppression</text:p>
      <text:p text:style-name="ut_5f_en">of their resistance</text:p>
      <text:p text:style-name="ut_5f_en"/>
      <text:p text:style-name="ut_5f_en">in the name of neutrality,</text:p>
      <text:p text:style-name="ut_5f_en">the doctrine of opportunism</text:p>
      <text:p text:style-name="ut_5f_en"/>
      <text:p text:style-name="ut_5f_en">thanks to which the country</text:p>
      <text:p text:style-name="ut_5f_en">was spared from war.</text:p>
      <text:p text:style-name="ut_5f_en"/>
      <text:p text:style-name="ut_5f_en">I knew nothing about it.</text:p>
      <text:p text:style-name="ut_5f_en"/>
      <text:p text:style-name="ut_5f_en">I was shocked when I heard</text:p>
      <text:p text:style-name="ut_5f_en"/>
      <text:p text:style-name="ut_5f_en">of one of the worst Swiss camps</text:p>
      <text:p text:style-name="ut_5f_en">of internment at Büren an der Aare</text:p>
      <text:p text:style-name="ut_5f_en"/>
      <text:p text:style-name="ut_5f_en">with sometimes up to</text:p>
      <text:p text:style-name="ut_5f_en">5’000 civilian and military internees.</text:p>
      <text:p text:style-name="ut_5f_en"/>
      <text:p text:style-name="ut_5f_en">The place, a 15 minute bikeride</text:p>
      <text:p text:style-name="ut_5f_en">from my parents’ home</text:p>
      <text:p text:style-name="ut_5f_en"/>
      <text:p text:style-name="ut_5f_en">were we played scouts:</text:p>
      <text:p text:style-name="ut_5f_en"/>
      <text:p text:style-name="ut_5f_en">«Häftli», the swampy</text:p>
      <text:p text:style-name="ut_5f_en">nature reserve</text:p>
      <text:p text:style-name="ut_5f_en"/>
      <text:p text:style-name="ut_5f_en">the dead arm of the Aare</text:p>
      <text:p text:style-name="ut_5f_en">that surrounds the area with water,</text:p>
      <text:p text:style-name="ut_5f_en"/>
      <text:p text:style-name="ut_5f_en">the ornithologists’ observation</text:p>
      <text:p text:style-name="ut_5f_en">tower, the mosquitoes.</text:p>
      <text:p text:style-name="ut_5f_en"/>
      <text:p text:style-name="ut_5f_en">I had never heard</text:p>
      <text:p text:style-name="ut_5f_en">of these camps before.</text:p>
      <text:p text:style-name="ut_5f_en"/>
      <text:p text:style-name="ut_5f_en">We had not learnt to understand</text:p>
      <text:p text:style-name="ut_5f_en">but to abhor fascism</text:p>
      <text:p text:style-name="ut_5f_en"/>
      <text:p text:style-name="ut_5f_en">and I would</text:p>
      <text:p text:style-name="ut_5f_en">never have thought</text:p>
      <text:p text:style-name="ut_5f_en"/>
      <text:p text:style-name="ut_5f_en">antifascists were interned</text:p>
      <text:p text:style-name="ut_5f_en">in camps in our country,</text:p>
      <text:p text:style-name="ut_5f_en"/>
      <text:p text:style-name="ut_5f_en">behind barbed wire,</text:p>
      <text:p text:style-name="ut_5f_en">garded by dogs –</text:p>
      <text:p text:style-name="ut_5f_en"/>
      <text:p text:style-name="ut_5f_en">as close as in Büren and yet</text:p>
      <text:p text:style-name="ut_5f_en">so far away, hidden, repressed,</text:p>
      <text:p text:style-name="ut_5f_en"/>
      <text:p text:style-name="ut_5f_en">so that any trace</text:p>
      <text:p text:style-name="ut_5f_en">seems to be wiped out.</text:p>
      <text:p text:style-name="ut_5f_en"/>
      <text:p text:style-name="ut_5f_en">I began research further.</text:p>
      <text:p text:style-name="ut_5f_en"/>
      <text:p text:style-name="ut_5f_en">Reading in the files</text:p>
      <text:p text:style-name="ut_5f_en"/>
      <text:p text:style-name="ut_5f_en">Archives of the</text:p>
      <text:p text:style-name="ut_5f_en">Swiss Labour Assistance</text:p>
      <text:p text:style-name="ut_5f_en"/>
      <text:p text:style-name="ut_5f_en">Bruno Schönlank, writer.</text:p>
      <text:p text:style-name="ut_5f_en"/>
      <text:p text:style-name="ut_5f_en">Partly fit for labour service.</text:p>
      <text:p text:style-name="ut_5f_en"/>
      <text:p text:style-name="ut_5f_en">Internment in a labour camp.</text:p>
      <text:p text:style-name="ut_5f_en">Exemption.</text:p>
      <text:p text:style-name="ut_5f_en"/>
      <text:p text:style-name="ut_5f_en">Coupons for meat,</text:p>
      <text:p text:style-name="ut_5f_en">for a pair of shoes size 8½.</text:p>
      <text:p text:style-name="ut_5f_en"/>
      <text:p text:style-name="ut_5f_en">Alteration of trousers</text:p>
      <text:p text:style-name="ut_5f_en">repair of a suit</text:p>
      <text:p text:style-name="ut_5f_en"/>
      <text:p text:style-name="ut_5f_en">The «Toleration permit» –</text:p>
      <text:p text:style-name="ut_5f_en">to be renewed every 3 months.</text:p>
      <text:p text:style-name="ut_5f_en"/>
      <text:p text:style-name="ut_5f_en"><text:soft-page-break/>Emigrant’s number.</text:p>
      <text:p text:style-name="ut_5f_en">Alien’s registration number.</text:p>
      <text:p text:style-name="ut_5f_en"/>
      <text:p text:style-name="ut_5f_en">ZL number.</text:p>
      <text:p text:style-name="ut_5f_en"/>
      <text:p text:style-name="ut_5f_en">Karl Rathe. References</text:p>
      <text:p text:style-name="ut_5f_en">by comrades on his political work</text:p>
      <text:p text:style-name="ut_5f_en"/>
      <text:p text:style-name="ut_5f_en">and danger of imprisonment.</text:p>
      <text:p text:style-name="ut_5f_en"/>
      <text:p text:style-name="ut_5f_en">Letters smuggled out of</text:p>
      <text:p text:style-name="ut_5f_en">the camp at Büren:</text:p>
      <text:p text:style-name="ut_5f_en"/>
      <text:p text:style-name="ut_5f_en">Begging for an intervention</text:p>
      <text:p text:style-name="ut_5f_en">in favour o the status</text:p>
      <text:p text:style-name="ut_5f_en"/>
      <text:p text:style-name="ut_5f_en">as political refugee</text:p>
      <text:p text:style-name="ut_5f_en">to avoid deportation.</text:p>
      <text:p text:style-name="ut_5f_en"/>
      <text:p text:style-name="ut_5f_en">Begging to inform the family,</text:p>
      <text:p text:style-name="ut_5f_en">to intervene for the liberation,</text:p>
      <text:p text:style-name="ut_5f_en"/>
      <text:p text:style-name="ut_5f_en">to send a book...</text:p>
      <text:p text:style-name="ut_5f_en"/>
      <text:p text:style-name="ut_5f_en">Nusch Paul,</text:p>
      <text:p text:style-name="ut_5f_en"/>
      <text:p text:style-name="ut_5f_en">from Offenbach-on-the-Main,</text:p>
      <text:p text:style-name="ut_5f_en">born in 1899.</text:p>
      <text:p text:style-name="ut_5f_en"/>
      <text:p text:style-name="ut_5f_en">Qualified electrician,</text:p>
      <text:p text:style-name="ut_5f_en">social democrat.</text:p>
      <text:p text:style-name="ut_5f_en"/>
      <text:p text:style-name="ut_5f_en">Before his flight, editor of the</text:p>
      <text:p text:style-name="ut_5f_en">illegal journal «Der Funke».</text:p>
      <text:p text:style-name="ut_5f_en"/>
      <text:p text:style-name="ut_5f_en">To avoid imminent arrest</text:p>
      <text:p text:style-name="ut_5f_en">he fled to Switzerland in 1936.</text:p>
      <text:p text:style-name="ut_5f_en"/>
      <text:p text:style-name="ut_5f_en">In his files we read:</text:p>
      <text:p text:style-name="ut_5f_en"/>
      <text:p text:style-name="ut_5f_en">Later on, wife and child also</text:p>
      <text:p text:style-name="ut_5f_en">flee to Switzerland.</text:p>
      <text:p text:style-name="ut_5f_en"/>
      <text:p text:style-name="ut_5f_en">Until 1946 the family lives</text:p>
      <text:p text:style-name="ut_5f_en">in St. Gall, Brauerstrasse 35.</text:p>
      <text:p text:style-name="ut_5f_en"/>
      <text:p text:style-name="ut_5f_en">In contact with the resistance group</text:p>
      <text:p text:style-name="ut_5f_en">of German emigrants in St. Gall,</text:p>
      <text:p text:style-name="ut_5f_en"/>
      <text:p text:style-name="ut_5f_en">with Schöttle, Döring,</text:p>
      <text:p text:style-name="ut_5f_en">Müller, Schmidt.</text:p>
      <text:p text:style-name="ut_5f_en"/>
      <text:p text:style-name="ut_5f_en">In his files we read: Prohibited</text:p>
      <text:p text:style-name="ut_5f_en">to work;</text:p>
      <text:p text:style-name="ut_5f_en"/>
      <text:p text:style-name="ut_5f_en">the family lives on the support</text:p>
      <text:p text:style-name="ut_5f_en">of the Labour Assistance:</text:p>
      <text:p text:style-name="ut_5f_en"/>
      <text:p text:style-name="ut_5f_en">100 francs a month.</text:p>
      <text:p text:style-name="ut_5f_en"/>
      <text:p text:style-name="ut_5f_en">In 1940 interned in a labour camp</text:p>
      <text:p text:style-name="ut_5f_en">together with his son</text:p>
      <text:p text:style-name="ut_5f_en"/>
      <text:p text:style-name="ut_5f_en">who is not allowed</text:p>
      <text:p text:style-name="ut_5f_en">to do an apprenticeship.</text:p>
      <text:p text:style-name="ut_5f_en"/>
      <text:p text:style-name="ut_5f_en">Medically exempt.</text:p>
      <text:p text:style-name="ut_5f_en"/>
      <text:p text:style-name="ut_5f_en">Runs children’s colonies</text:p>
      <text:p text:style-name="ut_5f_en">in Hasliberg.</text:p>
      <text:p text:style-name="ut_5f_en"/>
      <text:p text:style-name="ut_5f_en">Returns to Germany in 1946.</text:p>
      <text:p text:style-name="ut_5f_en"/>
      <text:p text:style-name="ut_5f_en">Director of the</text:p>
      <text:p text:style-name="ut_5f_en">old people’s home in Offenbach.</text:p>
      <text:p text:style-name="ut_5f_en"/>
      <text:p text:style-name="ut_5f_en">In Paul Nusch's files we read:</text:p>
      <text:p text:style-name="ut_5f_en">Continual search for a legal job.</text:p>
      <text:p text:style-name="ut_5f_en"/>
      <text:p text:style-name="ut_5f_en">Search for asylum in America,</text:p>
      <text:p text:style-name="ut_5f_en"/>
      <text:p text:style-name="ut_5f_en">for an affidavit for the USA,</text:p>
      <text:p text:style-name="ut_5f_en">for a visa for Mexico.</text:p>
      <text:p text:style-name="ut_5f_en"/>
      <text:p text:style-name="ut_5f_en">Applies to the Labour Assistance –</text:p>
      <text:p text:style-name="ut_5f_en"/>
      <text:p text:style-name="ut_5f_en">for children’s shoes,</text:p>
      <text:p text:style-name="ut_5f_en">for a dental treatment...</text:p>
      <text:p text:style-name="ut_5f_en"/>
      <text:p text:style-name="ut_5f_en">We read:</text:p>
      <text:p text:style-name="ut_5f_en"/>
      <text:p text:style-name="ut_5f_en">On 19 May I crossed the</text:p>
      <text:p text:style-name="ut_5f_en">Swiss border into Kreuzlingen.</text:p>
      <text:p text:style-name="ut_5f_en"/>
      <text:p text:style-name="ut_5f_en">From there on foot to Arbon</text:p>
      <text:p text:style-name="ut_5f_en"/>
      <text:p text:style-name="ut_5f_en">to our former trade union secretary,</text:p>
      <text:p text:style-name="ut_5f_en">Peter Fischer.</text:p>
      <text:p text:style-name="ut_5f_en"/>
      <text:p text:style-name="ut_5f_en">A comrade’s family at Badgasse</text:p>
      <text:p text:style-name="ut_5f_en">took me in for the time being.</text:p>
      <text:p text:style-name="ut_5f_en"/>
      <text:p text:style-name="ut_5f_en">An old worker tells me of a family</text:p>
      <text:p text:style-name="ut_5f_en">in Erismann-Hof in Zürich</text:p>
      <text:p text:style-name="ut_5f_en"/>
      <text:p text:style-name="ut_5f_en"><text:soft-page-break/>with many children,</text:p>
      <text:p text:style-name="ut_5f_en"/>
      <text:p text:style-name="ut_5f_en">that still found room</text:p>
      <text:p text:style-name="ut_5f_en">to put up an emigrant.</text:p>
      <text:p text:style-name="ut_5f_en"/>
      <text:p text:style-name="ut_5f_en">He shared a room</text:p>
      <text:p text:style-name="ut_5f_en">with the youngest child,</text:p>
      <text:p text:style-name="ut_5f_en"/>
      <text:p text:style-name="ut_5f_en">and that went quite well.</text:p>
      <text:p text:style-name="ut_5f_en"/>
      <text:p text:style-name="ut_5f_en">I was born in 1942,</text:p>
      <text:p text:style-name="ut_5f_en"/>
      <text:p text:style-name="ut_5f_en">in the year of the worst horrors</text:p>
      <text:p text:style-name="ut_5f_en">of the Swiss refugee policy.</text:p>
      <text:p text:style-name="ut_5f_en"/>
      <text:p text:style-name="ut_5f_en">We had a house with a garden –</text:p>
      <text:p text:style-name="ut_5f_en"/>
      <text:p text:style-name="ut_5f_en">but I never heard that my family</text:p>
      <text:p text:style-name="ut_5f_en">had put up a refugee.</text:p>
      <text:p text:style-name="ut_5f_en"/>
      <text:p text:style-name="ut_5f_en">I am beginning to discover</text:p>
      <text:p text:style-name="ut_5f_en">what was suppressed, buried –</text:p>
      <text:p text:style-name="ut_5f_en"/>
      <text:p text:style-name="ut_5f_en">in my own history,</text:p>
      <text:p text:style-name="ut_5f_en">in our history.</text:p>
      <text:p text:style-name="ut_5f_en"/>
      <text:p text:style-name="ut_5f_en">Where did they live, those hunted</text:p>
      <text:p text:style-name="ut_5f_en">by the Nazi informers and the police?</text:p>
      <text:p text:style-name="ut_5f_en"/>
      <text:p text:style-name="ut_5f_en">Where did they</text:p>
      <text:p text:style-name="ut_5f_en">write and print the pamphlets,</text:p>
      <text:p text:style-name="ut_5f_en"/>
      <text:p text:style-name="ut_5f_en">pack the double-bottomed cases,</text:p>
      <text:p text:style-name="ut_5f_en">hide the illegal emigrants?</text:p>
      <text:p text:style-name="ut_5f_en"/>
      <text:p text:style-name="ut_5f_en">Who put up the refugees,</text:p>
      <text:p text:style-name="ut_5f_en">the fighters from Spain,</text:p>
      <text:p text:style-name="ut_5f_en"/>
      <text:p text:style-name="ut_5f_en">the men and women</text:p>
      <text:p text:style-name="ut_5f_en">of the resistance in their Swiss exile?</text:p>
      <text:p text:style-name="ut_5f_en"/>
      <text:p text:style-name="ut_5f_en">1933, 1936, 1939 –</text:p>
      <text:p text:style-name="ut_5f_en"/>
      <text:p text:style-name="ut_5f_en">1941, 1944?</text:p>
      <text:p text:style-name="ut_5f_en"/>
      <text:p text:style-name="ut_5f_en">I read memorial publications</text:p>
      <text:p text:style-name="ut_5f_en"/>
      <text:p text:style-name="ut_5f_en">in honour of those who were able</text:p>
      <text:p text:style-name="ut_5f_en">to show courage by virtue of their office.</text:p>
      <text:p text:style-name="ut_5f_en"/>
      <text:p text:style-name="ut_5f_en">Always the same names ...</text:p>
      <text:p text:style-name="ut_5f_en"/>
      <text:p text:style-name="ut_5f_en">Involuntary coexecutors</text:p>
      <text:p text:style-name="ut_5f_en">of a hard policy</text:p>
      <text:p text:style-name="ut_5f_en"/>
      <text:p text:style-name="ut_5f_en">who with private means</text:p>
      <text:p text:style-name="ut_5f_en">relieved the misery where it was visible</text:p>
      <text:p text:style-name="ut_5f_en"/>
      <text:p text:style-name="ut_5f_en">so that the contradiction</text:p>
      <text:p text:style-name="ut_5f_en"/>
      <text:p text:style-name="ut_5f_en">between the claim and reality</text:p>
      <text:p text:style-name="ut_5f_en">of Swiss altruism was not too drastic.</text:p>
      <text:p text:style-name="ut_5f_en"/>
      <text:p text:style-name="ut_5f_en">Streets and Houses</text:p>
      <text:p text:style-name="ut_5f_en"/>
      <text:p text:style-name="ut_5f_en">But what did reality look like?</text:p>
      <text:p text:style-name="ut_5f_en"/>
      <text:p text:style-name="ut_5f_en">The daily life of people</text:p>
      <text:p text:style-name="ut_5f_en">who did not write memoirs?</text:p>
      <text:p text:style-name="ut_5f_en"/>
      <text:p text:style-name="ut_5f_en">After a long search</text:p>
      <text:p text:style-name="ut_5f_en">I found Paul Nusch’s address.</text:p>
      <text:p text:style-name="ut_5f_en"/>
      <text:p text:style-name="ut_5f_en">He lives a secluded life</text:p>
      <text:p text:style-name="ut_5f_en">in a village near Marburg.</text:p>
      <text:p text:style-name="ut_5f_en"/>
      <text:p text:style-name="ut_5f_en">In the summer of 1980</text:p>
      <text:p text:style-name="ut_5f_en">we met him in St. Gall.</text:p>
      <text:p text:style-name="ut_5f_en"/>
      <text:p text:style-name="ut_5f_en">When Adolf Hitler</text:p>
      <text:p text:style-name="ut_5f_en">came to power</text:p>
      <text:p text:style-name="ut_5f_en"/>
      <text:p text:style-name="ut_5f_en">I was working for</text:p>
      <text:p text:style-name="ut_5f_en">the municipal power station.</text:p>
      <text:p text:style-name="ut_5f_en"/>
      <text:p text:style-name="ut_5f_en">I was a member</text:p>
      <text:p text:style-name="ut_5f_en">of the works council</text:p>
      <text:p text:style-name="ut_5f_en"/>
      <text:p text:style-name="ut_5f_en">and in the</text:p>
      <text:p text:style-name="ut_5f_en">Social-Democratic Party.</text:p>
      <text:p text:style-name="ut_5f_en"/>
      <text:p text:style-name="ut_5f_en">The Nazis occupied</text:p>
      <text:p text:style-name="ut_5f_en">the municipal power station</text:p>
      <text:p text:style-name="ut_5f_en"/>
      <text:p text:style-name="ut_5f_en">and dismissed whoever didn’t</text:p>
      <text:p text:style-name="ut_5f_en">suit them, especially</text:p>
      <text:p text:style-name="ut_5f_en"/>
      <text:p text:style-name="ut_5f_en">the social democrats and me as</text:p>
      <text:p text:style-name="ut_5f_en">a member of the works council.</text:p>
      <text:p text:style-name="ut_5f_en"/>
      <text:p text:style-name="ut_5f_en">I was in contact</text:p>
      <text:p text:style-name="ut_5f_en">with Anton Döring</text:p>
      <text:p text:style-name="ut_5f_en"/>
      <text:p text:style-name="ut_5f_en">the chairman of the trade union</text:p>
      <text:p text:style-name="ut_5f_en">cartel in Frankfurt.</text:p>
      <text:p text:style-name="ut_5f_en"><text:soft-page-break/></text:p>
      <text:p text:style-name="ut_5f_en">He had to flee to Switzerland</text:p>
      <text:p text:style-name="ut_5f_en"/>
      <text:p text:style-name="ut_5f_en">because he had set up</text:p>
      <text:p text:style-name="ut_5f_en">an arsenal …</text:p>
      <text:p text:style-name="ut_5f_en"/>
      <text:p text:style-name="ut_5f_en">which was disclosed</text:p>
      <text:p text:style-name="ut_5f_en">to the Nazis.</text:p>
      <text:p text:style-name="ut_5f_en"/>
      <text:p text:style-name="ut_5f_en">As I had good connections in Switzerland,</text:p>
      <text:p text:style-name="ut_5f_en">I visited him in Kreuzlingen.</text:p>
      <text:p text:style-name="ut_5f_en"/>
      <text:p text:style-name="ut_5f_en">When he asked me,</text:p>
      <text:p text:style-name="ut_5f_en">«What shall we do?»</text:p>
      <text:p text:style-name="ut_5f_en"/>
      <text:p text:style-name="ut_5f_en">I suggested to make</text:p>
      <text:p text:style-name="ut_5f_en">film negatives</text:p>
      <text:p text:style-name="ut_5f_en"/>
      <text:p text:style-name="ut_5f_en">which would be sent to me.</text:p>
      <text:p text:style-name="ut_5f_en"/>
      <text:p text:style-name="ut_5f_en">I will try to rig up</text:p>
      <text:p text:style-name="ut_5f_en">an enlarger</text:p>
      <text:p text:style-name="ut_5f_en"/>
      <text:p text:style-name="ut_5f_en">and then distribute</text:p>
      <text:p text:style-name="ut_5f_en">this illegal material.</text:p>
      <text:p text:style-name="ut_5f_en"/>
      <text:p text:style-name="ut_5f_en">It was too dangerous</text:p>
      <text:p text:style-name="ut_5f_en">to buy an enlarger.</text:p>
      <text:p text:style-name="ut_5f_en"/>
      <text:p text:style-name="ut_5f_en">In a magazine I found</text:p>
      <text:p text:style-name="ut_5f_en">instructions to build one.</text:p>
      <text:p text:style-name="ut_5f_en"/>
      <text:p text:style-name="ut_5f_en">This condenser is all</text:p>
      <text:p text:style-name="ut_5f_en">that’s left</text:p>
      <text:p text:style-name="ut_5f_en"/>
      <text:p text:style-name="ut_5f_en">of my clandestine activities.</text:p>
      <text:p text:style-name="ut_5f_en"/>
      <text:p text:style-name="ut_5f_en">This is the film we recently</text:p>
      <text:p text:style-name="ut_5f_en">shot in Offenbach.</text:p>
      <text:p text:style-name="ut_5f_en"/>
      <text:p text:style-name="ut_5f_en">Of course I couldn’t do</text:p>
      <text:p text:style-name="ut_5f_en">the enlargements in my flat,</text:p>
      <text:p text:style-name="ut_5f_en"/>
      <text:p text:style-name="ut_5f_en">I used the toilet for that.</text:p>
      <text:p text:style-name="ut_5f_en"/>
      <text:p text:style-name="ut_5f_en">It was a simple closet</text:p>
      <text:p text:style-name="ut_5f_en">without water.</text:p>
      <text:p text:style-name="ut_5f_en"/>
      <text:p text:style-name="ut_5f_en">It was a very strenuous task,</text:p>
      <text:p text:style-name="ut_5f_en"/>
      <text:p text:style-name="ut_5f_en">for to make one copy</text:p>
      <text:p text:style-name="ut_5f_en">of the «Funke»</text:p>
      <text:p text:style-name="ut_5f_en"/>
      <text:p text:style-name="ut_5f_en">I needed 15 sheets of paper!</text:p>
      <text:p text:style-name="ut_5f_en"/>
      <text:p text:style-name="ut_5f_en">Whenever somebody came</text:p>
      <text:p text:style-name="ut_5f_en">I had to stop working</text:p>
      <text:p text:style-name="ut_5f_en"/>
      <text:p text:style-name="ut_5f_en">because there was no</text:p>
      <text:p text:style-name="ut_5f_en">window pane, just wire mesh,</text:p>
      <text:p text:style-name="ut_5f_en"/>
      <text:p text:style-name="ut_5f_en">and anybody could tell</text:p>
      <text:p text:style-name="ut_5f_en">something was going on in there.</text:p>
      <text:p text:style-name="ut_5f_en"/>
      <text:p text:style-name="ut_5f_en">The films were sent to me</text:p>
      <text:p text:style-name="ut_5f_en">hidden in a teddy bear.</text:p>
      <text:p text:style-name="ut_5f_en"/>
      <text:p text:style-name="ut_5f_en">Then I rode my bicycle</text:p>
      <text:p text:style-name="ut_5f_en"/>
      <text:p text:style-name="ut_5f_en">to Darmstadt,</text:p>
      <text:p text:style-name="ut_5f_en">Wiesbaden, Hanau and Friedberg;</text:p>
      <text:p text:style-name="ut_5f_en"/>
      <text:p text:style-name="ut_5f_en">the «Funke » was exchanged</text:p>
      <text:p text:style-name="ut_5f_en">and I rode back home.</text:p>
      <text:p text:style-name="ut_5f_en"/>
      <text:p text:style-name="ut_5f_en">Why and how I fled?</text:p>
      <text:p text:style-name="ut_5f_en">I can put that in a nutshell.</text:p>
      <text:p text:style-name="ut_5f_en"/>
      <text:p text:style-name="ut_5f_en">In May 1936</text:p>
      <text:p text:style-name="ut_5f_en"/>
      <text:p text:style-name="ut_5f_en">a friend came and told me</text:p>
      <text:p text:style-name="ut_5f_en"/>
      <text:p text:style-name="ut_5f_en">that some more people</text:p>
      <text:p text:style-name="ut_5f_en">had been arrested.</text:p>
      <text:p text:style-name="ut_5f_en"/>
      <text:p text:style-name="ut_5f_en">That showed me</text:p>
      <text:p text:style-name="ut_5f_en">I was no longer safe,</text:p>
      <text:p text:style-name="ut_5f_en"/>
      <text:p text:style-name="ut_5f_en">as I was the producer</text:p>
      <text:p text:style-name="ut_5f_en">of these pamphlets.</text:p>
      <text:p text:style-name="ut_5f_en"/>
      <text:p text:style-name="ut_5f_en">So I told my wife</text:p>
      <text:p text:style-name="ut_5f_en"/>
      <text:p text:style-name="ut_5f_en">I’d go and stay in my</text:p>
      <text:p text:style-name="ut_5f_en">brother’s allotment shed.</text:p>
      <text:p text:style-name="ut_5f_en"/>
      <text:p text:style-name="ut_5f_en">Already the following morning</text:p>
      <text:p text:style-name="ut_5f_en">my sister came and told me</text:p>
      <text:p text:style-name="ut_5f_en"/>
      <text:p text:style-name="ut_5f_en">my wife had been arrested</text:p>
      <text:p text:style-name="ut_5f_en">and I should go at once.</text:p>
      <text:p text:style-name="ut_5f_en"/>
      <text:p text:style-name="ut_5f_en">I immediately took my bike</text:p>
      <text:p text:style-name="ut_5f_en">and rode to Frankfurt</text:p>
      <text:p text:style-name="ut_5f_en"/>
      <text:p text:style-name="ut_5f_en"><text:soft-page-break/>and then to Constance –</text:p>
      <text:p text:style-name="ut_5f_en"/>
      <text:p text:style-name="ut_5f_en">because a comrade there</text:p>
      <text:p text:style-name="ut_5f_en">was recommended to me.</text:p>
      <text:p text:style-name="ut_5f_en"/>
      <text:p text:style-name="ut_5f_en">She arranged everything</text:p>
      <text:p text:style-name="ut_5f_en"/>
      <text:p text:style-name="ut_5f_en">so that I could</text:p>
      <text:p text:style-name="ut_5f_en">cross the lake the next morning.</text:p>
      <text:p text:style-name="ut_5f_en"/>
      <text:p text:style-name="ut_5f_en">This is Ernst Bärtschi, who</text:p>
      <text:p text:style-name="ut_5f_en">rowed me over to Switzerland.</text:p>
      <text:p text:style-name="ut_5f_en"/>
      <text:p text:style-name="ut_5f_en">I’m a metalworker and</text:p>
      <text:p text:style-name="ut_5f_en">have belonged to the movement</text:p>
      <text:p text:style-name="ut_5f_en"/>
      <text:p text:style-name="ut_5f_en">ever since I was a child,</text:p>
      <text:p text:style-name="ut_5f_en">as my father was also a member.</text:p>
      <text:p text:style-name="ut_5f_en"/>
      <text:p text:style-name="ut_5f_en">And then this business with</text:p>
      <text:p text:style-name="ut_5f_en">the Nazis began slowly –</text:p>
      <text:p text:style-name="ut_5f_en"/>
      <text:p text:style-name="ut_5f_en">and when the first emigrants</text:p>
      <text:p text:style-name="ut_5f_en">arrived, two stayed with us.</text:p>
      <text:p text:style-name="ut_5f_en"/>
      <text:p text:style-name="ut_5f_en">And from March 1933 on</text:p>
      <text:p text:style-name="ut_5f_en">I regularly went to and fro</text:p>
      <text:p text:style-name="ut_5f_en"/>
      <text:p text:style-name="ut_5f_en">until the business with my colleague –</text:p>
      <text:p text:style-name="ut_5f_en"/>
      <text:p text:style-name="ut_5f_en">when I had to fetch him.</text:p>
      <text:p text:style-name="ut_5f_en"/>
      <text:p text:style-name="ut_5f_en">I said, «Okay,</text:p>
      <text:p text:style-name="ut_5f_en">I have to cross the lake»,</text:p>
      <text:p text:style-name="ut_5f_en"/>
      <text:p text:style-name="ut_5f_en">because there were SS all over.</text:p>
      <text:p text:style-name="ut_5f_en"/>
      <text:p text:style-name="ut_5f_en">I took the collapsible canoe</text:p>
      <text:p text:style-name="ut_5f_en">and picked him up.</text:p>
      <text:p text:style-name="ut_5f_en"/>
      <text:p text:style-name="ut_5f_en">He wasn’t the only one,</text:p>
      <text:p text:style-name="ut_5f_en">there were more later on.</text:p>
      <text:p text:style-name="ut_5f_en"/>
      <text:p text:style-name="ut_5f_en">In the meantime I took</text:p>
      <text:p text:style-name="ut_5f_en">billy cans with me –</text:p>
      <text:p text:style-name="ut_5f_en"/>
      <text:p text:style-name="ut_5f_en">we called them «bottles» –</text:p>
      <text:p text:style-name="ut_5f_en"/>
      <text:p text:style-name="ut_5f_en">in between we hid pamphlets</text:p>
      <text:p text:style-name="ut_5f_en">and letters.</text:p>
      <text:p text:style-name="ut_5f_en"/>
      <text:p text:style-name="ut_5f_en">I also crossed the border</text:p>
      <text:p text:style-name="ut_5f_en">with his films in my bag,</text:p>
      <text:p text:style-name="ut_5f_en"/>
      <text:p text:style-name="ut_5f_en">quite naturally, just like</text:p>
      <text:p text:style-name="ut_5f_en">a worker.</text:p>
      <text:p text:style-name="ut_5f_en"/>
      <text:p text:style-name="ut_5f_en">That’s the corner</text:p>
      <text:p text:style-name="ut_5f_en">where I picked you up.</text:p>
      <text:p text:style-name="ut_5f_en"/>
      <text:p text:style-name="ut_5f_en">I watched carefully, then</text:p>
      <text:p text:style-name="ut_5f_en">I slowly paddled</text:p>
      <text:p text:style-name="ut_5f_en"/>
      <text:p text:style-name="ut_5f_en">around the shoal light</text:p>
      <text:p text:style-name="ut_5f_en"/>
      <text:p text:style-name="ut_5f_en">and then slowly</text:p>
      <text:p text:style-name="ut_5f_en">crossed the lake.</text:p>
      <text:p text:style-name="ut_5f_en"/>
      <text:p text:style-name="ut_5f_en">Was I a good rower?</text:p>
      <text:p text:style-name="ut_5f_en"/>
      <text:p text:style-name="ut_5f_en">When you’re scared</text:p>
      <text:p text:style-name="ut_5f_en">you’re good at lots of things!</text:p>
      <text:p text:style-name="ut_5f_en"/>
      <text:p text:style-name="ut_5f_en">No wonder you had blisters</text:p>
      <text:p text:style-name="ut_5f_en">on your hands.</text:p>
      <text:p text:style-name="ut_5f_en"/>
      <text:p text:style-name="ut_5f_en">It’s quite a way.</text:p>
      <text:p text:style-name="ut_5f_en"/>
      <text:p text:style-name="ut_5f_en">With fear breathing down</text:p>
      <text:p text:style-name="ut_5f_en">your neck...</text:p>
      <text:p text:style-name="ut_5f_en"/>
      <text:p text:style-name="ut_5f_en">You couldn’t have done anything</text:p>
      <text:p text:style-name="ut_5f_en">about a shot in the neck.</text:p>
      <text:p text:style-name="ut_5f_en"/>
      <text:p text:style-name="ut_5f_en">A shot in the neck… you</text:p>
      <text:p text:style-name="ut_5f_en">know what you’re talking about!</text:p>
      <text:p text:style-name="ut_5f_en"/>
      <text:p text:style-name="ut_5f_en">Later on</text:p>
      <text:p text:style-name="ut_5f_en">I had to fetch another.</text:p>
      <text:p text:style-name="ut_5f_en"/>
      <text:p text:style-name="ut_5f_en">Andreas Fleig came with me</text:p>
      <text:p text:style-name="ut_5f_en">in May 1938.</text:p>
      <text:p text:style-name="ut_5f_en"/>
      <text:p text:style-name="ut_5f_en">I told him:</text:p>
      <text:p text:style-name="ut_5f_en">«Don’t stand still, walk, move!»</text:p>
      <text:p text:style-name="ut_5f_en"/>
      <text:p text:style-name="ut_5f_en">No! I wanted to fetch him</text:p>
      <text:p text:style-name="ut_5f_en"/>
      <text:p text:style-name="ut_5f_en">but then the Gestapo</text:p>
      <text:p text:style-name="ut_5f_en">caught both of us.</text:p>
      <text:p text:style-name="ut_5f_en"/>
      <text:p text:style-name="ut_5f_en">They took me to Frankfurt</text:p>
      <text:p text:style-name="ut_5f_en">the 15 same day.</text:p>
      <text:p text:style-name="ut_5f_en"/>
      <text:p text:style-name="ut_5f_en">Always in solitary confinement.</text:p>
      <text:p text:style-name="ut_5f_en"><text:soft-page-break/>I was sentenced in Berlin</text:p>
      <text:p text:style-name="ut_5f_en"/>
      <text:p text:style-name="ut_5f_en">to 13 years imprisonment</text:p>
      <text:p text:style-name="ut_5f_en">by the «People’s Court».</text:p>
      <text:p text:style-name="ut_5f_en"/>
      <text:p text:style-name="ut_5f_en">I was released on 8 May 1945</text:p>
      <text:p text:style-name="ut_5f_en"/>
      <text:p text:style-name="ut_5f_en">and taken home</text:p>
      <text:p text:style-name="ut_5f_en">by the Americans.</text:p>
      <text:p text:style-name="ut_5f_en"/>
      <text:p text:style-name="ut_5f_en">The Swiss left me in the lurch.</text:p>
      <text:p text:style-name="ut_5f_en">Only the Germans paid an indemnity,</text:p>
      <text:p text:style-name="ut_5f_en"/>
      <text:p text:style-name="ut_5f_en">but the Swiss didn’t.</text:p>
      <text:p text:style-name="ut_5f_en"/>
      <text:p text:style-name="ut_5f_en">That’s all.</text:p>
      <text:p text:style-name="ut_5f_en">I’m suffering from the consequences</text:p>
      <text:p text:style-name="ut_5f_en"/>
      <text:p text:style-name="ut_5f_en">of this long detention,</text:p>
      <text:p text:style-name="ut_5f_en">I’m very ill.</text:p>
      <text:p text:style-name="ut_5f_en"/>
      <text:p text:style-name="ut_5f_en">Work, Housing</text:p>
      <text:p text:style-name="ut_5f_en"/>
      <text:p text:style-name="ut_5f_en">The welcome is not the same</text:p>
      <text:p text:style-name="ut_5f_en">for all persecuted persons.</text:p>
      <text:p text:style-name="ut_5f_en"/>
      <text:p text:style-name="ut_5f_en">There are different rules for prominent</text:p>
      <text:p text:style-name="ut_5f_en">politicians than for a communist deputy</text:p>
      <text:p text:style-name="ut_5f_en"/>
      <text:p text:style-name="ut_5f_en">or for a socialist</text:p>
      <text:p text:style-name="ut_5f_en">member of a works council.</text:p>
      <text:p text:style-name="ut_5f_en"/>
      <text:p text:style-name="ut_5f_en">Thomas Mann settles down</text:p>
      <text:p text:style-name="ut_5f_en"/>
      <text:p text:style-name="ut_5f_en">in Küsnacht in 1933.</text:p>
      <text:p text:style-name="ut_5f_en"/>
      <text:p text:style-name="ut_5f_en">He voluntarily moves to the USA</text:p>
      <text:p text:style-name="ut_5f_en">in 1938.</text:p>
      <text:p text:style-name="ut_5f_en"/>
      <text:p text:style-name="ut_5f_en">Quite different for the writer</text:p>
      <text:p text:style-name="ut_5f_en">Erich Weinert:</text:p>
      <text:p text:style-name="ut_5f_en"/>
      <text:p text:style-name="ut_5f_en">when in 1933 he asks for a fortnight’s</text:p>
      <text:p text:style-name="ut_5f_en">extension of his residence permit,</text:p>
      <text:p text:style-name="ut_5f_en"/>
      <text:p text:style-name="ut_5f_en">Weinert is expelled.</text:p>
      <text:p text:style-name="ut_5f_en"/>
      <text:p text:style-name="ut_5f_en">Or Hans Marchwitza,</text:p>
      <text:p text:style-name="ut_5f_en">who has to leave the country</text:p>
      <text:p text:style-name="ut_5f_en"/>
      <text:p text:style-name="ut_5f_en">because he dares call himself</text:p>
      <text:p text:style-name="ut_5f_en">a revolutionary writer.</text:p>
      <text:p text:style-name="ut_5f_en"/>
      <text:p text:style-name="ut_5f_en">He lived in the Neubühl settlement</text:p>
      <text:p text:style-name="ut_5f_en">in Zürich for a year.</text:p>
      <text:p text:style-name="ut_5f_en"/>
      <text:p text:style-name="ut_5f_en">During the crisis</text:p>
      <text:p text:style-name="ut_5f_en">and unemployment</text:p>
      <text:p text:style-name="ut_5f_en"/>
      <text:p text:style-name="ut_5f_en">there are regularly</text:p>
      <text:p text:style-name="ut_5f_en">empty apartments here:</text:p>
      <text:p text:style-name="ut_5f_en"/>
      <text:p text:style-name="ut_5f_en">Some of them are let cheaply</text:p>
      <text:p text:style-name="ut_5f_en">to legal emigrants:</text:p>
      <text:p text:style-name="ut_5f_en"/>
      <text:p text:style-name="ut_5f_en">The politician Wilhelm Hoegner</text:p>
      <text:p text:style-name="ut_5f_en"/>
      <text:p text:style-name="ut_5f_en">the writers Schönlank,</text:p>
      <text:p text:style-name="ut_5f_en">Zerfaß, Kleineibst;</text:p>
      <text:p text:style-name="ut_5f_en"/>
      <text:p text:style-name="ut_5f_en">at times illegal emigrants</text:p>
      <text:p text:style-name="ut_5f_en">like doctor Käthe Frankenthal,</text:p>
      <text:p text:style-name="ut_5f_en"/>
      <text:p text:style-name="ut_5f_en">in exchange for abstaining</text:p>
      <text:p text:style-name="ut_5f_en">from political activity</text:p>
      <text:p text:style-name="ut_5f_en"/>
      <text:p text:style-name="ut_5f_en">against Italy or Germany.</text:p>
      <text:p text:style-name="ut_5f_en"/>
      <text:p text:style-name="ut_5f_en">But such privileges have their limits:</text:p>
      <text:p text:style-name="ut_5f_en"/>
      <text:p text:style-name="ut_5f_en">The main principle</text:p>
      <text:p text:style-name="ut_5f_en">of immigration policy</text:p>
      <text:p text:style-name="ut_5f_en"/>
      <text:p text:style-name="ut_5f_en">is to keep out foreigners.</text:p>
      <text:p text:style-name="ut_5f_en"/>
      <text:p text:style-name="ut_5f_en">The emigrants</text:p>
      <text:p text:style-name="ut_5f_en">are prohibited from working.</text:p>
      <text:p text:style-name="ut_5f_en"/>
      <text:p text:style-name="ut_5f_en">The trade unions support</text:p>
      <text:p text:style-name="ut_5f_en">this measure.</text:p>
      <text:p text:style-name="ut_5f_en"/>
      <text:p text:style-name="ut_5f_en">This does not affect</text:p>
      <text:p text:style-name="ut_5f_en">bankers or industrialists</text:p>
      <text:p text:style-name="ut_5f_en"/>
      <text:p text:style-name="ut_5f_en">but the destitute who can only</text:p>
      <text:p text:style-name="ut_5f_en">survive with illicit work.</text:p>
      <text:p text:style-name="ut_5f_en"/>
      <text:p text:style-name="ut_5f_en">The lucky ones who can</text:p>
      <text:p text:style-name="ut_5f_en">write or translate,</text:p>
      <text:p text:style-name="ut_5f_en"/>
      <text:p text:style-name="ut_5f_en">protected by publishers</text:p>
      <text:p text:style-name="ut_5f_en">and editors –</text:p>
      <text:p text:style-name="ut_5f_en"/>
      <text:p text:style-name="ut_5f_en">such as the Büchergilde Gutenberg</text:p>
      <text:p text:style-name="ut_5f_en">emigrated to Switzerland.</text:p>
      <text:p text:style-name="ut_5f_en"><text:soft-page-break/></text:p>
      <text:p text:style-name="ut_5f_en">They write under pen names –</text:p>
      <text:p text:style-name="ut_5f_en"/>
      <text:p text:style-name="ut_5f_en">Printed Matter</text:p>
      <text:p text:style-name="ut_5f_en"/>
      <text:p text:style-name="ut_5f_en">Publications against</text:p>
      <text:p text:style-name="ut_5f_en">the Nazi terror.</text:p>
      <text:p text:style-name="ut_5f_en"/>
      <text:p text:style-name="ut_5f_en">Reports from Germany</text:p>
      <text:p text:style-name="ut_5f_en">for people in Germany</text:p>
      <text:p text:style-name="ut_5f_en"/>
      <text:p text:style-name="ut_5f_en">Information prohibited in the Reich,</text:p>
      <text:p text:style-name="ut_5f_en"/>
      <text:p text:style-name="ut_5f_en">unwanted in a Switzerland</text:p>
      <text:p text:style-name="ut_5f_en">under pressure from Hitler.</text:p>
      <text:p text:style-name="ut_5f_en"/>
      <text:p text:style-name="ut_5f_en">Documentation on the fire</text:p>
      <text:p text:style-name="ut_5f_en">of the Reichstag</text:p>
      <text:p text:style-name="ut_5f_en"/>
      <text:p text:style-name="ut_5f_en">and the persecution</text:p>
      <text:p text:style-name="ut_5f_en">of Hitler’s enemies</text:p>
      <text:p text:style-name="ut_5f_en"/>
      <text:p text:style-name="ut_5f_en">published by Münzenberg</text:p>
      <text:p text:style-name="ut_5f_en">in Paris, later on also</text:p>
      <text:p text:style-name="ut_5f_en"/>
      <text:p text:style-name="ut_5f_en">by Universum-Bücherei</text:p>
      <text:p text:style-name="ut_5f_en">in Basle.</text:p>
      <text:p text:style-name="ut_5f_en"/>
      <text:p text:style-name="ut_5f_en">Hundreds of them</text:p>
      <text:p text:style-name="ut_5f_en">are taken into Germany</text:p>
      <text:p text:style-name="ut_5f_en"/>
      <text:p text:style-name="ut_5f_en">by travellers,</text:p>
      <text:p text:style-name="ut_5f_en">by literature carriers,</text:p>
      <text:p text:style-name="ut_5f_en"/>
      <text:p text:style-name="ut_5f_en">as miniature editions,</text:p>
      <text:p text:style-name="ut_5f_en">camouflages as Reclam booklets.</text:p>
      <text:p text:style-name="ut_5f_en"/>
      <text:p text:style-name="ut_5f_en">The onetime publisher,</text:p>
      <text:p text:style-name="ut_5f_en">Werner Hirsch,</text:p>
      <text:p text:style-name="ut_5f_en"/>
      <text:p text:style-name="ut_5f_en">writes of his life</text:p>
      <text:p text:style-name="ut_5f_en">in Nazi detention.</text:p>
      <text:p text:style-name="ut_5f_en"/>
      <text:p text:style-name="ut_5f_en">In the SS prison</text:p>
      <text:p text:style-name="ut_5f_en">«Columbiahaus» in Berlin</text:p>
      <text:p text:style-name="ut_5f_en"/>
      <text:p text:style-name="ut_5f_en">he is woken up</text:p>
      <text:p text:style-name="ut_5f_en">up to 17 times a night;</text:p>
      <text:p text:style-name="ut_5f_en"/>
      <text:p text:style-name="ut_5f_en">Camphor and hydrochloric acid</text:p>
      <text:p text:style-name="ut_5f_en">are injected to the prisoner’s genitals.</text:p>
      <text:p text:style-name="ut_5f_en"/>
      <text:p text:style-name="ut_5f_en">During interrogations they</text:p>
      <text:p text:style-name="ut_5f_en">are whipped and beaten.</text:p>
      <text:p text:style-name="ut_5f_en"/>
      <text:p text:style-name="ut_5f_en">Communists are tortured the most.</text:p>
      <text:p text:style-name="ut_5f_en"/>
      <text:p text:style-name="ut_5f_en">In the concentration camp</text:p>
      <text:p text:style-name="ut_5f_en">Brandenburg Hirsch is beaten</text:p>
      <text:p text:style-name="ut_5f_en"/>
      <text:p text:style-name="ut_5f_en">two to three times a day</text:p>
      <text:p text:style-name="ut_5f_en">until he is unconscious;</text:p>
      <text:p text:style-name="ut_5f_en"/>
      <text:p text:style-name="ut_5f_en">In his cell he hears the screams</text:p>
      <text:p text:style-name="ut_5f_en">of other maltreated prisoners.</text:p>
      <text:p text:style-name="ut_5f_en"/>
      <text:p text:style-name="ut_5f_en">Nobody can say he did not know</text:p>
      <text:p text:style-name="ut_5f_en">anything about it</text:p>
      <text:p text:style-name="ut_5f_en"/>
      <text:p text:style-name="ut_5f_en">at least all the authorities</text:p>
      <text:p text:style-name="ut_5f_en"/>
      <text:p text:style-name="ut_5f_en">who checked such writings and</text:p>
      <text:p text:style-name="ut_5f_en">confiscated them.</text:p>
      <text:p text:style-name="ut_5f_en"/>
      <text:p text:style-name="ut_5f_en">Brochures – at first</text:p>
      <text:p text:style-name="ut_5f_en">published legally,</text:p>
      <text:p text:style-name="ut_5f_en"/>
      <text:p text:style-name="ut_5f_en">later on prohibited</text:p>
      <text:p text:style-name="ut_5f_en">in the name of neutrality –</text:p>
      <text:p text:style-name="ut_5f_en"/>
      <text:p text:style-name="ut_5f_en">printed at Unionsdruckerei</text:p>
      <text:p text:style-name="ut_5f_en">in Neumarkt in Zürich, e.g.,</text:p>
      <text:p text:style-name="ut_5f_en"/>
      <text:p text:style-name="ut_5f_en">in Basle by</text:p>
      <text:p text:style-name="ut_5f_en">Genossenschafts-Buchdruckerei,</text:p>
      <text:p text:style-name="ut_5f_en"/>
      <text:p text:style-name="ut_5f_en">The struggles of February 1934</text:p>
      <text:p text:style-name="ut_5f_en">in Austria:</text:p>
      <text:p text:style-name="ut_5f_en"/>
      <text:p text:style-name="ut_5f_en">a cry for help for thousands</text:p>
      <text:p text:style-name="ut_5f_en">of political prisoners,</text:p>
      <text:p text:style-name="ut_5f_en"/>
      <text:p text:style-name="ut_5f_en">murdered by troops</text:p>
      <text:p text:style-name="ut_5f_en">of the Dollfuss Government,</text:p>
      <text:p text:style-name="ut_5f_en"/>
      <text:p text:style-name="ut_5f_en">shot or hanged</text:p>
      <text:p text:style-name="ut_5f_en">by a drumhead court-martial.</text:p>
      <text:p text:style-name="ut_5f_en"/>
      <text:p text:style-name="ut_5f_en">About the persecution</text:p>
      <text:p text:style-name="ut_5f_en">of antifascists in Italy;</text:p>
      <text:p text:style-name="ut_5f_en"/>
      <text:p text:style-name="ut_5f_en">about the concentration camps</text:p>
      <text:p text:style-name="ut_5f_en">in Germany.</text:p>
      <text:p text:style-name="ut_5f_en"/>
      <text:p text:style-name="ut_5f_en">Step by step opponents of fascism</text:p>
      <text:p text:style-name="ut_5f_en"><text:soft-page-break/>are harried in Switzerland.</text:p>
      <text:p text:style-name="ut_5f_en"/>
      <text:p text:style-name="ut_5f_en">In 1937</text:p>
      <text:p text:style-name="ut_5f_en">professional ban for officials</text:p>
      <text:p text:style-name="ut_5f_en"/>
      <text:p text:style-name="ut_5f_en">who are members of</text:p>
      <text:p text:style-name="ut_5f_en">organizations like the Red Aid.</text:p>
      <text:p text:style-name="ut_5f_en"/>
      <text:p text:style-name="ut_5f_en">In 1940 prohibition of the</text:p>
      <text:p text:style-name="ut_5f_en">communist party and its organs</text:p>
      <text:p text:style-name="ut_5f_en"/>
      <text:p text:style-name="ut_5f_en">Prohibition of the «Rundschau»</text:p>
      <text:p text:style-name="ut_5f_en">printed in Basle,</text:p>
      <text:p text:style-name="ut_5f_en"/>
      <text:p text:style-name="ut_5f_en">an essential information organ for the</text:p>
      <text:p text:style-name="ut_5f_en">resistance fighters in Germany</text:p>
      <text:p text:style-name="ut_5f_en"/>
      <text:p text:style-name="ut_5f_en">Prohibition of «RUNA»</text:p>
      <text:p text:style-name="ut_5f_en">in Zürich,</text:p>
      <text:p text:style-name="ut_5f_en"/>
      <text:p text:style-name="ut_5f_en">the news agency</text:p>
      <text:p text:style-name="ut_5f_en">of the Third International.</text:p>
      <text:p text:style-name="ut_5f_en"/>
      <text:p text:style-name="ut_5f_en">The journal of the Religious socialism</text:p>
      <text:p text:style-name="ut_5f_en">movement of Leonard Ragaz is muzzled</text:p>
      <text:p text:style-name="ut_5f_en"/>
      <text:p text:style-name="ut_5f_en">because of its frank views</text:p>
      <text:p text:style-name="ut_5f_en">of the interational situation.</text:p>
      <text:p text:style-name="ut_5f_en"/>
      <text:p text:style-name="ut_5f_en">Only few still have the courage</text:p>
      <text:p text:style-name="ut_5f_en">to defend themselves</text:p>
      <text:p text:style-name="ut_5f_en"/>
      <text:p text:style-name="ut_5f_en">against the opportunistic policy</text:p>
      <text:p text:style-name="ut_5f_en">of the Federal Council.</text:p>
      <text:p text:style-name="ut_5f_en"/>
      <text:p text:style-name="ut_5f_en">For example, the Reverend Vogt.</text:p>
      <text:p text:style-name="ut_5f_en"/>
      <text:p text:style-name="ut_5f_en">His weekly leaflet goes</text:p>
      <text:p text:style-name="ut_5f_en">to more than 50’000 donators.</text:p>
      <text:p text:style-name="ut_5f_en"/>
      <text:p text:style-name="ut_5f_en">One of Karl Barth’s lectures</text:p>
      <text:p text:style-name="ut_5f_en">is prohibited and censored;</text:p>
      <text:p text:style-name="ut_5f_en"/>
      <text:p text:style-name="ut_5f_en">6’000 brochures are illegally</text:p>
      <text:p text:style-name="ut_5f_en">distributed within a few days.</text:p>
      <text:p text:style-name="ut_5f_en"/>
      <text:p text:style-name="ut_5f_en">Growing pressure</text:p>
      <text:p text:style-name="ut_5f_en">on the entire Swiss press</text:p>
      <text:p text:style-name="ut_5f_en"/>
      <text:p text:style-name="ut_5f_en">wherever it reports on events</text:p>
      <text:p text:style-name="ut_5f_en">which offended the Nazis;</text:p>
      <text:p text:style-name="ut_5f_en"/>
      <text:p text:style-name="ut_5f_en">Prohibitions and pre-censorship</text:p>
      <text:p text:style-name="ut_5f_en">for the most courageous organs</text:p>
      <text:p text:style-name="ut_5f_en"/>
      <text:p text:style-name="ut_5f_en">of the social democrats ...</text:p>
      <text:p text:style-name="ut_5f_en"/>
      <text:p text:style-name="ut_5f_en">but also the Catholic</text:p>
      <text:p text:style-name="ut_5f_en">«Neue Zürcher Nachrichten».</text:p>
      <text:p text:style-name="ut_5f_en"/>
      <text:p text:style-name="ut_5f_en">The antifascist press</text:p>
      <text:p text:style-name="ut_5f_en">goes underground.</text:p>
      <text:p text:style-name="ut_5f_en"/>
      <text:p text:style-name="ut_5f_en">The «Süddeutsche Volksstimme»</text:p>
      <text:p text:style-name="ut_5f_en"/>
      <text:p text:style-name="ut_5f_en">written on wax stencil in pearl</text:p>
      <text:p text:style-name="ut_5f_en">type and hectographed,</text:p>
      <text:p text:style-name="ut_5f_en"/>
      <text:p text:style-name="ut_5f_en">on «Bible paper»,</text:p>
      <text:p text:style-name="ut_5f_en"/>
      <text:p text:style-name="ut_5f_en">300 to 500 copies,</text:p>
      <text:p text:style-name="ut_5f_en">every page inserted by hand –</text:p>
      <text:p text:style-name="ut_5f_en"/>
      <text:p text:style-name="ut_5f_en">some of them</text:p>
      <text:p text:style-name="ut_5f_en">sold in Switzerland,</text:p>
      <text:p text:style-name="ut_5f_en"/>
      <text:p text:style-name="ut_5f_en">most of them</text:p>
      <text:p text:style-name="ut_5f_en">taken to southern Germany.</text:p>
      <text:p text:style-name="ut_5f_en"/>
      <text:p text:style-name="ut_5f_en">Karl Rhein – emigrant from Weil,</text:p>
      <text:p text:style-name="ut_5f_en"/>
      <text:p text:style-name="ut_5f_en">fighter in Spain, literature carrier.</text:p>
      <text:p text:style-name="ut_5f_en"/>
      <text:p text:style-name="ut_5f_en">This is the customs house</text:p>
      <text:p text:style-name="ut_5f_en">of Riehen-Weil (near Basle)</text:p>
      <text:p text:style-name="ut_5f_en"/>
      <text:p text:style-name="ut_5f_en">and this is the cycle track,</text:p>
      <text:p text:style-name="ut_5f_en">to Lörrach-Stetten.</text:p>
      <text:p text:style-name="ut_5f_en"/>
      <text:p text:style-name="ut_5f_en">Here you have to pass</text:p>
      <text:p text:style-name="ut_5f_en">the Swiss customs officer</text:p>
      <text:p text:style-name="ut_5f_en"/>
      <text:p text:style-name="ut_5f_en">and at the other end</text:p>
      <text:p text:style-name="ut_5f_en">there is a German customs officer.</text:p>
      <text:p text:style-name="ut_5f_en"/>
      <text:p text:style-name="ut_5f_en">We carried paper:</text:p>
      <text:p text:style-name="ut_5f_en">information material,</text:p>
      <text:p text:style-name="ut_5f_en"/>
      <text:p text:style-name="ut_5f_en">especially material</text:p>
      <text:p text:style-name="ut_5f_en">of the German C.P.,</text:p>
      <text:p text:style-name="ut_5f_en"/>
      <text:p text:style-name="ut_5f_en">not only national but</text:p>
      <text:p text:style-name="ut_5f_en">also international information</text:p>
      <text:p text:style-name="ut_5f_en"/>
      <text:p text:style-name="ut_5f_en">so that the German people</text:p>
      <text:p text:style-name="ut_5f_en"><text:soft-page-break/>didn’t only get</text:p>
      <text:p text:style-name="ut_5f_en"/>
      <text:p text:style-name="ut_5f_en">the one-sided information</text:p>
      <text:p text:style-name="ut_5f_en">of the National Socialists.</text:p>
      <text:p text:style-name="ut_5f_en"/>
      <text:p text:style-name="ut_5f_en">Here you crossed</text:p>
      <text:p text:style-name="ut_5f_en">the river Wiese, waded trough it,</text:p>
      <text:p text:style-name="ut_5f_en"/>
      <text:p text:style-name="ut_5f_en">if possible at a normal</text:p>
      <text:p text:style-name="ut_5f_en">water level of up to 80 cm,</text:p>
      <text:p text:style-name="ut_5f_en"/>
      <text:p text:style-name="ut_5f_en">higher wasn’t possible,</text:p>
      <text:p text:style-name="ut_5f_en">it would have swept you away.</text:p>
      <text:p text:style-name="ut_5f_en"/>
      <text:p text:style-name="ut_5f_en">You carried up to 60 kg</text:p>
      <text:p text:style-name="ut_5f_en">of material,</text:p>
      <text:p text:style-name="ut_5f_en"/>
      <text:p text:style-name="ut_5f_en">left and right.</text:p>
      <text:p text:style-name="ut_5f_en"/>
      <text:p text:style-name="ut_5f_en">One night I was lying here</text:p>
      <text:p text:style-name="ut_5f_en">under a fir tree,</text:p>
      <text:p text:style-name="ut_5f_en"/>
      <text:p text:style-name="ut_5f_en">then a Swiss customs officer</text:p>
      <text:p text:style-name="ut_5f_en">passed me and said,</text:p>
      <text:p text:style-name="ut_5f_en"/>
      <text:p text:style-name="ut_5f_en">«Stay where you are,</text:p>
      <text:p text:style-name="ut_5f_en">don’t move...»</text:p>
      <text:p text:style-name="ut_5f_en"/>
      <text:p text:style-name="ut_5f_en">That was a sign to wait</text:p>
      <text:p text:style-name="ut_5f_en">another quarter of an hour;</text:p>
      <text:p text:style-name="ut_5f_en"/>
      <text:p text:style-name="ut_5f_en">and then I continued</text:p>
      <text:p text:style-name="ut_5f_en"/>
      <text:p text:style-name="ut_5f_en">across that field until</text:p>
      <text:p text:style-name="ut_5f_en">I reached the point of entrance.</text:p>
      <text:p text:style-name="ut_5f_en"/>
      <text:p text:style-name="ut_5f_en">There where the barrier is</text:p>
      <text:p text:style-name="ut_5f_en">was a washhouse</text:p>
      <text:p text:style-name="ut_5f_en"/>
      <text:p text:style-name="ut_5f_en">there were no washing machines</text:p>
      <text:p text:style-name="ut_5f_en">in those days –</text:p>
      <text:p text:style-name="ut_5f_en"/>
      <text:p text:style-name="ut_5f_en">in there were</text:p>
      <text:p text:style-name="ut_5f_en">the «green woodpeckers»,</text:p>
      <text:p text:style-name="ut_5f_en"/>
      <text:p text:style-name="ut_5f_en">German customs officers.</text:p>
      <text:p text:style-name="ut_5f_en"/>
      <text:p text:style-name="ut_5f_en">Impossible to pass</text:p>
      <text:p text:style-name="ut_5f_en">through there.</text:p>
      <text:p text:style-name="ut_5f_en"/>
      <text:p text:style-name="ut_5f_en">But you could walk up</text:p>
      <text:p text:style-name="ut_5f_en">the Mühlebach stream bed</text:p>
      <text:p text:style-name="ut_5f_en"/>
      <text:p text:style-name="ut_5f_en">but getting out was very dangerous.</text:p>
      <text:p text:style-name="ut_5f_en"/>
      <text:p text:style-name="ut_5f_en">A fence was only put up</text:p>
      <text:p text:style-name="ut_5f_en">at the beginning of the war,</text:p>
      <text:p text:style-name="ut_5f_en"/>
      <text:p text:style-name="ut_5f_en">3 m wide and 3 m high,</text:p>
      <text:p text:style-name="ut_5f_en"/>
      <text:p text:style-name="ut_5f_en">with little bells that sounded</text:p>
      <text:p text:style-name="ut_5f_en">at the slightest touch.</text:p>
      <text:p text:style-name="ut_5f_en"/>
      <text:p text:style-name="ut_5f_en">Therefore we found other ways:</text:p>
      <text:p text:style-name="ut_5f_en"/>
      <text:p text:style-name="ut_5f_en">the train,</text:p>
      <text:p text:style-name="ut_5f_en">the cargo boat on the Rhine,</text:p>
      <text:p text:style-name="ut_5f_en"/>
      <text:p text:style-name="ut_5f_en">so we were able to transport</text:p>
      <text:p text:style-name="ut_5f_en">even more material.</text:p>
      <text:p text:style-name="ut_5f_en"/>
      <text:p text:style-name="ut_5f_en">Robert Kehrli – 6 years imprisonment</text:p>
      <text:p text:style-name="ut_5f_en"/>
      <text:p text:style-name="ut_5f_en">for carrying antifascist writings.</text:p>
      <text:p text:style-name="ut_5f_en"/>
      <text:p text:style-name="ut_5f_en">My father was always active,</text:p>
      <text:p text:style-name="ut_5f_en">also during the general strike.</text:p>
      <text:p text:style-name="ut_5f_en"/>
      <text:p text:style-name="ut_5f_en">This is him as a young man,</text:p>
      <text:p text:style-name="ut_5f_en">23 to 24 years old.</text:p>
      <text:p text:style-name="ut_5f_en"/>
      <text:p text:style-name="ut_5f_en">His brother is an invalid,</text:p>
      <text:p text:style-name="ut_5f_en">he received an invalid’s vehicle,</text:p>
      <text:p text:style-name="ut_5f_en"/>
      <text:p text:style-name="ut_5f_en">that’s how my father</text:p>
      <text:p text:style-name="ut_5f_en">took him across the border</text:p>
      <text:p text:style-name="ut_5f_en"/>
      <text:p text:style-name="ut_5f_en">with the pamphlets hidden inside.</text:p>
      <text:p text:style-name="ut_5f_en"/>
      <text:p text:style-name="ut_5f_en">Our allotment was</text:p>
      <text:p text:style-name="ut_5f_en">500 m away from the border.</text:p>
      <text:p text:style-name="ut_5f_en"/>
      <text:p text:style-name="ut_5f_en">There was a lot of material</text:p>
      <text:p text:style-name="ut_5f_en">out there:</text:p>
      <text:p text:style-name="ut_5f_en"/>
      <text:p text:style-name="ut_5f_en">brochures, pamphlets,</text:p>
      <text:p text:style-name="ut_5f_en">illegal journals,</text:p>
      <text:p text:style-name="ut_5f_en"/>
      <text:p text:style-name="ut_5f_en">all that was put in this</text:p>
      <text:p text:style-name="ut_5f_en">invalid’s vehicle.</text:p>
      <text:p text:style-name="ut_5f_en"/>
      <text:p text:style-name="ut_5f_en">And next to the manure heap</text:p>
      <text:p text:style-name="ut_5f_en">we’d often burn things</text:p>
      <text:p text:style-name="ut_5f_en"/>
      <text:p text:style-name="ut_5f_en">when we heard that</text:p>
      <text:p text:style-name="ut_5f_en"><text:soft-page-break/>the police was coming –</text:p>
      <text:p text:style-name="ut_5f_en"/>
      <text:p text:style-name="ut_5f_en">it had to be done quickly,</text:p>
      <text:p text:style-name="ut_5f_en">so that nobody noticed.</text:p>
      <text:p text:style-name="ut_5f_en"/>
      <text:p text:style-name="ut_5f_en">Mum and I were uneasy,</text:p>
      <text:p text:style-name="ut_5f_en">she used to say,</text:p>
      <text:p text:style-name="ut_5f_en"/>
      <text:p text:style-name="ut_5f_en">«Paula, we have to be strong</text:p>
      <text:p text:style-name="ut_5f_en">and never say anything ...»</text:p>
      <text:p text:style-name="ut_5f_en"/>
      <text:p text:style-name="ut_5f_en">It was on 4 December 1934</text:p>
      <text:p text:style-name="ut_5f_en">when they both crossed over.</text:p>
      <text:p text:style-name="ut_5f_en"/>
      <text:p text:style-name="ut_5f_en">Mum and I.knew of it. We were</text:p>
      <text:p text:style-name="ut_5f_en">scared and somehow felt</text:p>
      <text:p text:style-name="ut_5f_en"/>
      <text:p text:style-name="ut_5f_en">that something could go</text:p>
      <text:p text:style-name="ut_5f_en">wrong once.</text:p>
      <text:p text:style-name="ut_5f_en"/>
      <text:p text:style-name="ut_5f_en">And then they were caught</text:p>
      <text:p text:style-name="ut_5f_en">at the border.</text:p>
      <text:p text:style-name="ut_5f_en"/>
      <text:p text:style-name="ut_5f_en">According to hearsay,</text:p>
      <text:p text:style-name="ut_5f_en">this is how it happened:</text:p>
      <text:p text:style-name="ut_5f_en"/>
      <text:p text:style-name="ut_5f_en">they passed the Swiss frontier easily,</text:p>
      <text:p text:style-name="ut_5f_en"/>
      <text:p text:style-name="ut_5f_en">but then the Germans told</text:p>
      <text:p text:style-name="ut_5f_en">them to show what they’d got.</text:p>
      <text:p text:style-name="ut_5f_en"/>
      <text:p text:style-name="ut_5f_en">My father stuck up for my uncle,</text:p>
      <text:p text:style-name="ut_5f_en"/>
      <text:p text:style-name="ut_5f_en">but the German frontier guard</text:p>
      <text:p text:style-name="ut_5f_en">tipped him over in his vehicle.</text:p>
      <text:p text:style-name="ut_5f_en"/>
      <text:p text:style-name="ut_5f_en">Then my father managed to push</text:p>
      <text:p text:style-name="ut_5f_en">my uncle over to the other side</text:p>
      <text:p text:style-name="ut_5f_en"/>
      <text:p text:style-name="ut_5f_en">and the Swiss customs officer</text:p>
      <text:p text:style-name="ut_5f_en">pulled him towards himself.</text:p>
      <text:p text:style-name="ut_5f_en"/>
      <text:p text:style-name="ut_5f_en">They arrested my father,</text:p>
      <text:p text:style-name="ut_5f_en"/>
      <text:p text:style-name="ut_5f_en">they held a revolver</text:p>
      <text:p text:style-name="ut_5f_en">against his chest.</text:p>
      <text:p text:style-name="ut_5f_en"/>
      <text:p text:style-name="ut_5f_en">He was taken into custody</text:p>
      <text:p text:style-name="ut_5f_en">in Lörrach</text:p>
      <text:p text:style-name="ut_5f_en"/>
      <text:p text:style-name="ut_5f_en">and then taken to Berlin</text:p>
      <text:p text:style-name="ut_5f_en">where he was sentenced</text:p>
      <text:p text:style-name="ut_5f_en"/>
      <text:p text:style-name="ut_5f_en">to 5 years imprisonment</text:p>
      <text:p text:style-name="ut_5f_en">in April 1935.</text:p>
      <text:p text:style-name="ut_5f_en"/>
      <text:p text:style-name="ut_5f_en">He was transferred to Dachau</text:p>
      <text:p text:style-name="ut_5f_en">and then to Ludwigsburg.</text:p>
      <text:p text:style-name="ut_5f_en"/>
      <text:p text:style-name="ut_5f_en">When they heard at school</text:p>
      <text:p text:style-name="ut_5f_en">that my father was in prison</text:p>
      <text:p text:style-name="ut_5f_en"/>
      <text:p text:style-name="ut_5f_en">I had great difficulties.</text:p>
      <text:p text:style-name="ut_5f_en"/>
      <text:p text:style-name="ut_5f_en">The children shouted</text:p>
      <text:p text:style-name="ut_5f_en">«convict» after me</text:p>
      <text:p text:style-name="ut_5f_en"/>
      <text:p text:style-name="ut_5f_en">and «communist swine».</text:p>
      <text:p text:style-name="ut_5f_en"/>
      <text:p text:style-name="ut_5f_en">My mother didn’t dare</text:p>
      <text:p text:style-name="ut_5f_en">defend herself</text:p>
      <text:p text:style-name="ut_5f_en"/>
      <text:p text:style-name="ut_5f_en">out of fear she’d get</text:p>
      <text:p text:style-name="ut_5f_en">a bad reputation too.</text:p>
      <text:p text:style-name="ut_5f_en"/>
      <text:p text:style-name="ut_5f_en">It was a hard time.</text:p>
      <text:p text:style-name="ut_5f_en"/>
      <text:p text:style-name="ut_5f_en">And we had no money –</text:p>
      <text:p text:style-name="ut_5f_en"/>
      <text:p text:style-name="ut_5f_en">Mum had to go</text:p>
      <text:p text:style-name="ut_5f_en">washing and cleaning.</text:p>
      <text:p text:style-name="ut_5f_en"/>
      <text:p text:style-name="ut_5f_en">Despite that we always had</text:p>
      <text:p text:style-name="ut_5f_en">new emigrants staying with us;</text:p>
      <text:p text:style-name="ut_5f_en"/>
      <text:p text:style-name="ut_5f_en">we were glad that they still</text:p>
      <text:p text:style-name="ut_5f_en">found their way to us</text:p>
      <text:p text:style-name="ut_5f_en"/>
      <text:p text:style-name="ut_5f_en">although they knew</text:p>
      <text:p text:style-name="ut_5f_en">we had no money.</text:p>
      <text:p text:style-name="ut_5f_en"/>
      <text:p text:style-name="ut_5f_en">But they were given coffee</text:p>
      <text:p text:style-name="ut_5f_en">or bread, whatever we had.</text:p>
      <text:p text:style-name="ut_5f_en"/>
      <text:p text:style-name="ut_5f_en">Several times we sent pleas</text:p>
      <text:p text:style-name="ut_5f_en">for clemency to the Federal Council</text:p>
      <text:p text:style-name="ut_5f_en"/>
      <text:p text:style-name="ut_5f_en">they were to plead for</text:p>
      <text:p text:style-name="ut_5f_en">an early release</text:p>
      <text:p text:style-name="ut_5f_en"/>
      <text:p text:style-name="ut_5f_en">because my father</text:p>
      <text:p text:style-name="ut_5f_en">had fallen ill in prison.</text:p>
      <text:p text:style-name="ut_5f_en"/>
      <text:p text:style-name="ut_5f_en">But we always received</text:p>
      <text:p text:style-name="ut_5f_en">negative replies,</text:p>
      <text:p text:style-name="ut_5f_en"><text:soft-page-break/></text:p>
      <text:p text:style-name="ut_5f_en">or they’d write</text:p>
      <text:p text:style-name="ut_5f_en">it was yet too early ...</text:p>
      <text:p text:style-name="ut_5f_en"/>
      <text:p text:style-name="ut_5f_en">It was very embarrassing</text:p>
      <text:p text:style-name="ut_5f_en">for the Swiss government</text:p>
      <text:p text:style-name="ut_5f_en"/>
      <text:p text:style-name="ut_5f_en">to have antifascists</text:p>
      <text:p text:style-name="ut_5f_en">imprisoned in Germany.</text:p>
      <text:p text:style-name="ut_5f_en"/>
      <text:p text:style-name="ut_5f_en">My father knew that if</text:p>
      <text:p text:style-name="ut_5f_en">this fascism was to get a hold</text:p>
      <text:p text:style-name="ut_5f_en"/>
      <text:p text:style-name="ut_5f_en">we would all be lost.</text:p>
      <text:p text:style-name="ut_5f_en"/>
      <text:p text:style-name="ut_5f_en">Switzerland just ignored him</text:p>
      <text:p text:style-name="ut_5f_en">after the war.</text:p>
      <text:p text:style-name="ut_5f_en"/>
      <text:p text:style-name="ut_5f_en">What these people had done</text:p>
      <text:p text:style-name="ut_5f_en">belonged to the past.</text:p>
      <text:p text:style-name="ut_5f_en"/>
      <text:p text:style-name="ut_5f_en">We never received</text:p>
      <text:p text:style-name="ut_5f_en">recognition from Switzerland,</text:p>
      <text:p text:style-name="ut_5f_en"/>
      <text:p text:style-name="ut_5f_en">Collecting</text:p>
      <text:p text:style-name="ut_5f_en"/>
      <text:p text:style-name="ut_5f_en">1936 – civil war in Spain.</text:p>
      <text:p text:style-name="ut_5f_en"/>
      <text:p text:style-name="ut_5f_en">Swiss citizens</text:p>
      <text:p text:style-name="ut_5f_en">are prohibited to defend</text:p>
      <text:p text:style-name="ut_5f_en"/>
      <text:p text:style-name="ut_5f_en">the legal Spanish government</text:p>
      <text:p text:style-name="ut_5f_en">against the fascists.</text:p>
      <text:p text:style-name="ut_5f_en"/>
      <text:p text:style-name="ut_5f_en">Only medical</text:p>
      <text:p text:style-name="ut_5f_en">and humanitarian aid is permitted.</text:p>
      <text:p text:style-name="ut_5f_en"/>
      <text:p text:style-name="ut_5f_en">Foundation of the</text:p>
      <text:p text:style-name="ut_5f_en">Swiss Labour Assistance</text:p>
      <text:p text:style-name="ut_5f_en"/>
      <text:p text:style-name="ut_5f_en">and the Centrale Sanitaire Suisse.</text:p>
      <text:p text:style-name="ut_5f_en"/>
      <text:p text:style-name="ut_5f_en">Sponsorships for the orphans</text:p>
      <text:p text:style-name="ut_5f_en">of Spanish freedom fighters.</text:p>
      <text:p text:style-name="ut_5f_en"/>
      <text:p text:style-name="ut_5f_en">The over 300 Swiss fighting in</text:p>
      <text:p text:style-name="ut_5f_en">Spain left the country secretly</text:p>
      <text:p text:style-name="ut_5f_en"/>
      <text:p text:style-name="ut_5f_en">and were given prison sentences</text:p>
      <text:p text:style-name="ut_5f_en">when they returned.</text:p>
      <text:p text:style-name="ut_5f_en"/>
      <text:p text:style-name="ut_5f_en">Others are imprisoned because</text:p>
      <text:p text:style-name="ut_5f_en">they recruited volunteers</text:p>
      <text:p text:style-name="ut_5f_en"/>
      <text:p text:style-name="ut_5f_en">for the International Brigades</text:p>
      <text:p text:style-name="ut_5f_en">or helped Austrian, Czech</text:p>
      <text:p text:style-name="ut_5f_en"/>
      <text:p text:style-name="ut_5f_en">and Russian volunteers</text:p>
      <text:p text:style-name="ut_5f_en">travel through Switzerland.</text:p>
      <text:p text:style-name="ut_5f_en"/>
      <text:p text:style-name="ut_5f_en">Collecting for the Red Aid –</text:p>
      <text:p text:style-name="ut_5f_en">10 centimes a month</text:p>
      <text:p text:style-name="ut_5f_en"/>
      <text:p text:style-name="ut_5f_en">for a stamp that you stick</text:p>
      <text:p text:style-name="ut_5f_en">in a booklet.</text:p>
      <text:p text:style-name="ut_5f_en"/>
      <text:p text:style-name="ut_5f_en">Collecting in Schaffhausen,</text:p>
      <text:p text:style-name="ut_5f_en">for example:</text:p>
      <text:p text:style-name="ut_5f_en"/>
      <text:p text:style-name="ut_5f_en">Stemmler, fur shop</text:p>
      <text:p text:style-name="ut_5f_en">in Vordergasse: 10 francs.</text:p>
      <text:p text:style-name="ut_5f_en"/>
      <text:p text:style-name="ut_5f_en">Furrer Frieda, Repfergasse:</text:p>
      <text:p text:style-name="ut_5f_en">2 francs ...</text:p>
      <text:p text:style-name="ut_5f_en"/>
      <text:p text:style-name="ut_5f_en">Collecting in Webergasse:</text:p>
      <text:p text:style-name="ut_5f_en"/>
      <text:p text:style-name="ut_5f_en">Rothenbühler, dairyman,</text:p>
      <text:p text:style-name="ut_5f_en">Webergasse 41: 2 francs.</text:p>
      <text:p text:style-name="ut_5f_en"/>
      <text:p text:style-name="ut_5f_en">Gasser Marie, wife of</text:p>
      <text:p text:style-name="ut_5f_en">Alphonse, fighting in Spain,</text:p>
      <text:p text:style-name="ut_5f_en"/>
      <text:p text:style-name="ut_5f_en">Webergasse 35: 2 francs ...</text:p>
      <text:p text:style-name="ut_5f_en"/>
      <text:p text:style-name="ut_5f_en">Women in Schaffhausen knitting for Spain.</text:p>
      <text:p text:style-name="ut_5f_en"/>
      <text:p text:style-name="ut_5f_en">Gloves with thumb and index,</text:p>
      <text:p text:style-name="ut_5f_en">so-called &lt;i&gt;shooting gloves,&lt;/i&gt; are not allowed –</text:p>
      <text:p text:style-name="ut_5f_en"/>
      <text:p text:style-name="ut_5f_en">they would be confiscated</text:p>
      <text:p text:style-name="ut_5f_en">by the Swiss authorities as war material.</text:p>
      <text:p text:style-name="ut_5f_en"/>
      <text:p text:style-name="ut_5f_en">«Lene» –Lore Wolf of Frankfurt,</text:p>
      <text:p text:style-name="ut_5f_en">illegally in Switzerland</text:p>
      <text:p text:style-name="ut_5f_en"/>
      <text:p text:style-name="ut_5f_en">for the German Red Aid.</text:p>
      <text:p text:style-name="ut_5f_en"/>
      <text:p text:style-name="ut_5f_en">In Summer 1936</text:p>
      <text:p text:style-name="ut_5f_en">I came here to Zürich.</text:p>
      <text:p text:style-name="ut_5f_en"/>
      <text:p text:style-name="ut_5f_en">In Germany, Liselotte Hermann,</text:p>
      <text:p text:style-name="ut_5f_en">student and mother of</text:p>
      <text:p text:style-name="ut_5f_en"/>
      <text:p text:style-name="ut_5f_en">a 3-year-old child,</text:p>
      <text:p text:style-name="ut_5f_en"><text:soft-page-break/>was condemned to death.</text:p>
      <text:p text:style-name="ut_5f_en"/>
      <text:p text:style-name="ut_5f_en">The Red Aid organized</text:p>
      <text:p text:style-name="ut_5f_en">a worldwide campaign</text:p>
      <text:p text:style-name="ut_5f_en"/>
      <text:p text:style-name="ut_5f_en">to save this young mother</text:p>
      <text:p text:style-name="ut_5f_en"/>
      <text:p text:style-name="ut_5f_en">and her five comrades</text:p>
      <text:p text:style-name="ut_5f_en">who had also been condemned to death.</text:p>
      <text:p text:style-name="ut_5f_en"/>
      <text:p text:style-name="ut_5f_en">My task was to inform</text:p>
      <text:p text:style-name="ut_5f_en">the Swiss people</text:p>
      <text:p text:style-name="ut_5f_en"/>
      <text:p text:style-name="ut_5f_en">of the atrocities</text:p>
      <text:p text:style-name="ut_5f_en">that were going on in Germany</text:p>
      <text:p text:style-name="ut_5f_en"/>
      <text:p text:style-name="ut_5f_en">and to ask them for their help</text:p>
      <text:p text:style-name="ut_5f_en">in saving this young mother</text:p>
      <text:p text:style-name="ut_5f_en"/>
      <text:p text:style-name="ut_5f_en">and to support</text:p>
      <text:p text:style-name="ut_5f_en">the struggle in Germany.</text:p>
      <text:p text:style-name="ut_5f_en"/>
      <text:p text:style-name="ut_5f_en">This is where I lived</text:p>
      <text:p text:style-name="ut_5f_en">illegally in 1937</text:p>
      <text:p text:style-name="ut_5f_en"/>
      <text:p text:style-name="ut_5f_en">with a family Thommen</text:p>
      <text:p text:style-name="ut_5f_en">that helped me a lot.</text:p>
      <text:p text:style-name="ut_5f_en"/>
      <text:p text:style-name="ut_5f_en">I had my typewriter</text:p>
      <text:p text:style-name="ut_5f_en">with which I typed appeals</text:p>
      <text:p text:style-name="ut_5f_en"/>
      <text:p text:style-name="ut_5f_en">on wax stencils</text:p>
      <text:p text:style-name="ut_5f_en">for the Swiss people.</text:p>
      <text:p text:style-name="ut_5f_en"/>
      <text:p text:style-name="ut_5f_en">We received lots of donations,</text:p>
      <text:p text:style-name="ut_5f_en">also from rich people.</text:p>
      <text:p text:style-name="ut_5f_en"/>
      <text:p text:style-name="ut_5f_en">We were sometimes able</text:p>
      <text:p text:style-name="ut_5f_en">to send 2000 marks to Germany,</text:p>
      <text:p text:style-name="ut_5f_en"/>
      <text:p text:style-name="ut_5f_en">illegally of course.</text:p>
      <text:p text:style-name="ut_5f_en"/>
      <text:p text:style-name="ut_5f_en">That of course was a great help</text:p>
      <text:p text:style-name="ut_5f_en">there, also for the resistance work.</text:p>
      <text:p text:style-name="ut_5f_en"/>
      <text:p text:style-name="ut_5f_en">The people took great risks</text:p>
      <text:p text:style-name="ut_5f_en"/>
      <text:p text:style-name="ut_5f_en">by putting up emigrants</text:p>
      <text:p text:style-name="ut_5f_en">who had no permits to stay,</text:p>
      <text:p text:style-name="ut_5f_en"/>
      <text:p text:style-name="ut_5f_en">but the families</text:p>
      <text:p text:style-name="ut_5f_en">who took me in</text:p>
      <text:p text:style-name="ut_5f_en"/>
      <text:p text:style-name="ut_5f_en">were always very good.</text:p>
      <text:p text:style-name="ut_5f_en"/>
      <text:p text:style-name="ut_5f_en">In this working-class district</text:p>
      <text:p text:style-name="ut_5f_en">we had places to eat,</text:p>
      <text:p text:style-name="ut_5f_en"/>
      <text:p text:style-name="ut_5f_en">we had lunch and dinner</text:p>
      <text:p text:style-name="ut_5f_en">somewhere else every day.</text:p>
      <text:p text:style-name="ut_5f_en"/>
      <text:p text:style-name="ut_5f_en">Without this solidarity</text:p>
      <text:p text:style-name="ut_5f_en">only few of us would still be alive</text:p>
      <text:p text:style-name="ut_5f_en"/>
      <text:p text:style-name="ut_5f_en">because we had</text:p>
      <text:p text:style-name="ut_5f_en">no right to exist!</text:p>
      <text:p text:style-name="ut_5f_en"/>
      <text:p text:style-name="ut_5f_en">There were three families</text:p>
      <text:p text:style-name="ut_5f_en">who were extremely helpful.</text:p>
      <text:p text:style-name="ut_5f_en"/>
      <text:p text:style-name="ut_5f_en">We were able to deposit</text:p>
      <text:p text:style-name="ut_5f_en">our material there</text:p>
      <text:p text:style-name="ut_5f_en"/>
      <text:p text:style-name="ut_5f_en">and they even distributed</text:p>
      <text:p text:style-name="ut_5f_en">the pamphlets.</text:p>
      <text:p text:style-name="ut_5f_en"/>
      <text:p text:style-name="ut_5f_en">Then there was the Berner family</text:p>
      <text:p text:style-name="ut_5f_en"/>
      <text:p text:style-name="ut_5f_en">who did all they could</text:p>
      <text:p text:style-name="ut_5f_en">to help us.</text:p>
      <text:p text:style-name="ut_5f_en"/>
      <text:p text:style-name="ut_5f_en">This is the room in which</text:p>
      <text:p text:style-name="ut_5f_en">«Lene» was arrested.</text:p>
      <text:p text:style-name="ut_5f_en"/>
      <text:p text:style-name="ut_5f_en">The detectives rang the bell</text:p>
      <text:p text:style-name="ut_5f_en"/>
      <text:p text:style-name="ut_5f_en">and she said to me,</text:p>
      <text:p text:style-name="ut_5f_en">«Marthel, my bag!</text:p>
      <text:p text:style-name="ut_5f_en"/>
      <text:p text:style-name="ut_5f_en">And I quickly hid the bag.</text:p>
      <text:p text:style-name="ut_5f_en"/>
      <text:p text:style-name="ut_5f_en">The detectives asked me,</text:p>
      <text:p text:style-name="ut_5f_en">«Have you got visitors?»</text:p>
      <text:p text:style-name="ut_5f_en"/>
      <text:p text:style-name="ut_5f_en">I said yes.</text:p>
      <text:p text:style-name="ut_5f_en"/>
      <text:p text:style-name="ut_5f_en">Then they asked Lore,</text:p>
      <text:p text:style-name="ut_5f_en"/>
      <text:p text:style-name="ut_5f_en">«Have you got a bag?»</text:p>
      <text:p text:style-name="ut_5f_en">She said «No.»</text:p>
      <text:p text:style-name="ut_5f_en"/>
      <text:p text:style-name="ut_5f_en">Then they took her along –</text:p>
      <text:p text:style-name="ut_5f_en">I can still hear her saying,</text:p>
      <text:p text:style-name="ut_5f_en"/>
      <text:p text:style-name="ut_5f_en">«I refuse to testify.»</text:p>
      <text:p text:style-name="ut_5f_en"><text:soft-page-break/></text:p>
      <text:p text:style-name="ut_5f_en">Yes, I have a strange feeling</text:p>
      <text:p text:style-name="ut_5f_en">sitting here in this room</text:p>
      <text:p text:style-name="ut_5f_en"/>
      <text:p text:style-name="ut_5f_en">where it all began.</text:p>
      <text:p text:style-name="ut_5f_en"/>
      <text:p text:style-name="ut_5f_en">You had been warned</text:p>
      <text:p text:style-name="ut_5f_en"/>
      <text:p text:style-name="ut_5f_en">and I had to look for another</text:p>
      <text:p text:style-name="ut_5f_en">place to have my meals.</text:p>
      <text:p text:style-name="ut_5f_en"/>
      <text:p text:style-name="ut_5f_en">Then your son was born</text:p>
      <text:p text:style-name="ut_5f_en">and I brought you some flowers</text:p>
      <text:p text:style-name="ut_5f_en"/>
      <text:p text:style-name="ut_5f_en">and that’s when it happened.</text:p>
      <text:p text:style-name="ut_5f_en"/>
      <text:p text:style-name="ut_5f_en">After I’d been in a cell at</text:p>
      <text:p text:style-name="ut_5f_en">the police station for a while</text:p>
      <text:p text:style-name="ut_5f_en"/>
      <text:p text:style-name="ut_5f_en">two policemen came for me</text:p>
      <text:p text:style-name="ut_5f_en">and put me in a private car.</text:p>
      <text:p text:style-name="ut_5f_en"/>
      <text:p text:style-name="ut_5f_en">They didn’t say</text:p>
      <text:p text:style-name="ut_5f_en">where they were taking me.</text:p>
      <text:p text:style-name="ut_5f_en"/>
      <text:p text:style-name="ut_5f_en">I was terribly scared</text:p>
      <text:p text:style-name="ut_5f_en">they’d take me to the German Border.</text:p>
      <text:p text:style-name="ut_5f_en"/>
      <text:p text:style-name="ut_5f_en">It was pouring down.</text:p>
      <text:p text:style-name="ut_5f_en"/>
      <text:p text:style-name="ut_5f_en">They let me out</text:p>
      <text:p text:style-name="ut_5f_en">in a clearing in the woods,</text:p>
      <text:p text:style-name="ut_5f_en"/>
      <text:p text:style-name="ut_5f_en">gave me an envelope</text:p>
      <text:p text:style-name="ut_5f_en">and took my last 10 francs.</text:p>
      <text:p text:style-name="ut_5f_en"/>
      <text:p text:style-name="ut_5f_en">The envelope contained my life</text:p>
      <text:p text:style-name="ut_5f_en">time expulsion from Switzerland</text:p>
      <text:p text:style-name="ut_5f_en"/>
      <text:p text:style-name="ut_5f_en">They told me to walk straight</text:p>
      <text:p text:style-name="ut_5f_en">on, then I’d come to Belfort,</text:p>
      <text:p text:style-name="ut_5f_en"/>
      <text:p text:style-name="ut_5f_en">then I’d be in France.</text:p>
      <text:p text:style-name="ut_5f_en"/>
      <text:p text:style-name="ut_5f_en">This crossing over</text:p>
      <text:p text:style-name="ut_5f_en">into France was terrible.</text:p>
      <text:p text:style-name="ut_5f_en"/>
      <text:p text:style-name="ut_5f_en">When later the Germans</text:p>
      <text:p text:style-name="ut_5f_en">invaded France I was arrested,</text:p>
      <text:p text:style-name="ut_5f_en"/>
      <text:p text:style-name="ut_5f_en">sentenced to 12 years</text:p>
      <text:p text:style-name="ut_5f_en">imprisonment,</text:p>
      <text:p text:style-name="ut_5f_en"/>
      <text:p text:style-name="ut_5f_en">of which I spent five in</text:p>
      <text:p text:style-name="ut_5f_en">horrible solitary confinement.</text:p>
      <text:p text:style-name="ut_5f_en"/>
      <text:p text:style-name="ut_5f_en">I make the Swiss authorities</text:p>
      <text:p text:style-name="ut_5f_en">responsible for this ordeal,</text:p>
      <text:p text:style-name="ut_5f_en"/>
      <text:p text:style-name="ut_5f_en">for they could have spared me</text:p>
      <text:p text:style-name="ut_5f_en">and my family tremendous sorrow</text:p>
      <text:p text:style-name="ut_5f_en"/>
      <text:p text:style-name="ut_5f_en">if they hadn’t</text:p>
      <text:p text:style-name="ut_5f_en">expelled me for life.</text:p>
      <text:p text:style-name="ut_5f_en"/>
      <text:p text:style-name="ut_5f_en">Camouflaged Publications</text:p>
      <text:p text:style-name="ut_5f_en"/>
      <text:p text:style-name="ut_5f_en">Since 1933 the antifascist</text:p>
      <text:p text:style-name="ut_5f_en">press is suppressed in Germany</text:p>
      <text:p text:style-name="ut_5f_en"/>
      <text:p text:style-name="ut_5f_en">many printing offices</text:p>
      <text:p text:style-name="ut_5f_en">are confiscated.</text:p>
      <text:p text:style-name="ut_5f_en"/>
      <text:p text:style-name="ut_5f_en">Printing and possession of</text:p>
      <text:p text:style-name="ut_5f_en">illegal literature is punished</text:p>
      <text:p text:style-name="ut_5f_en"/>
      <text:p text:style-name="ut_5f_en">with imprisonment,</text:p>
      <text:p text:style-name="ut_5f_en">concentration camp or death.</text:p>
      <text:p text:style-name="ut_5f_en"/>
      <text:p text:style-name="ut_5f_en">Many illegal publications</text:p>
      <text:p text:style-name="ut_5f_en">are camouflaged.</text:p>
      <text:p text:style-name="ut_5f_en"/>
      <text:p text:style-name="ut_5f_en">A packet of tea can easily</text:p>
      <text:p text:style-name="ut_5f_en">be sent as a present.</text:p>
      <text:p text:style-name="ut_5f_en"/>
      <text:p text:style-name="ut_5f_en">An edition</text:p>
      <text:p text:style-name="ut_5f_en">by the German opposition in Prague</text:p>
      <text:p text:style-name="ut_5f_en"/>
      <text:p text:style-name="ut_5f_en">Most of the camouflaged</text:p>
      <text:p text:style-name="ut_5f_en">publications are printed</text:p>
      <text:p text:style-name="ut_5f_en"/>
      <text:p text:style-name="ut_5f_en">in France and Czechoslovakia;</text:p>
      <text:p text:style-name="ut_5f_en">a considerable amount</text:p>
      <text:p text:style-name="ut_5f_en"/>
      <text:p text:style-name="ut_5f_en">is printed by</text:p>
      <text:p text:style-name="ut_5f_en">Genossenschafts-Druckerei in Basle.</text:p>
      <text:p text:style-name="ut_5f_en"/>
      <text:p text:style-name="ut_5f_en">Swiss frontier workers</text:p>
      <text:p text:style-name="ut_5f_en">and carriers</text:p>
      <text:p text:style-name="ut_5f_en"/>
      <text:p text:style-name="ut_5f_en">get the precious material</text:p>
      <text:p text:style-name="ut_5f_en">across to southern Germany.</text:p>
      <text:p text:style-name="ut_5f_en"/>
      <text:p text:style-name="ut_5f_en">One of the few camouflaged</text:p>
      <text:p text:style-name="ut_5f_en">publications printed in Zürich.</text:p>
      <text:p text:style-name="ut_5f_en"><text:soft-page-break/></text:p>
      <text:p text:style-name="ut_5f_en">«The Art of Shaving Yourself –</text:p>
      <text:p text:style-name="ut_5f_en">New Ways in Male Cosmetics.»</text:p>
      <text:p text:style-name="ut_5f_en"/>
      <text:p text:style-name="ut_5f_en">The programme</text:p>
      <text:p text:style-name="ut_5f_en">of the German Socialist Party</text:p>
      <text:p text:style-name="ut_5f_en"/>
      <text:p text:style-name="ut_5f_en">in exile in Prague</text:p>
      <text:p text:style-name="ut_5f_en"/>
      <text:p text:style-name="ut_5f_en">Some of them are printed</text:p>
      <text:p text:style-name="ut_5f_en">in nonpareil type;</text:p>
      <text:p text:style-name="ut_5f_en"/>
      <text:p text:style-name="ut_5f_en">most of them scaled down in</text:p>
      <text:p text:style-name="ut_5f_en">the offset printing process</text:p>
      <text:p text:style-name="ut_5f_en"/>
      <text:p text:style-name="ut_5f_en">or matrixes are produced</text:p>
      <text:p text:style-name="ut_5f_en">and distributed among printers abroad.</text:p>
      <text:p text:style-name="ut_5f_en"/>
      <text:p text:style-name="ut_5f_en">Bases –</text:p>
      <text:p text:style-name="ut_5f_en">in Zurlindenstrasse for example</text:p>
      <text:p text:style-name="ut_5f_en"/>
      <text:p text:style-name="ut_5f_en">Zürich, Wiedikon. Apartment</text:p>
      <text:p text:style-name="ut_5f_en">of the architect Hüttenmoser and his wife</text:p>
      <text:p text:style-name="ut_5f_en"/>
      <text:p text:style-name="ut_5f_en">A stopover for many emigrants</text:p>
      <text:p text:style-name="ut_5f_en">of the KPO (German C.P. in opposition)</text:p>
      <text:p text:style-name="ut_5f_en"/>
      <text:p text:style-name="ut_5f_en">who arrive</text:p>
      <text:p text:style-name="ut_5f_en">in Zürich via Schaffhausen.</text:p>
      <text:p text:style-name="ut_5f_en"/>
      <text:p text:style-name="ut_5f_en">Simple accommodation,</text:p>
      <text:p text:style-name="ut_5f_en">mattresses on the ground.</text:p>
      <text:p text:style-name="ut_5f_en"/>
      <text:p text:style-name="ut_5f_en">On the same floor:</text:p>
      <text:p text:style-name="ut_5f_en">Marianne Kater, Trotskyist.</text:p>
      <text:p text:style-name="ut_5f_en"/>
      <text:p text:style-name="ut_5f_en">Contacts to friends of the</text:p>
      <text:p text:style-name="ut_5f_en">KPO and the SAP:</text:p>
      <text:p text:style-name="ut_5f_en"/>
      <text:p text:style-name="ut_5f_en">to Jacob Walcher, Paul Fröhlich,</text:p>
      <text:p text:style-name="ut_5f_en">Joseph Lang,</text:p>
      <text:p text:style-name="ut_5f_en"/>
      <text:p text:style-name="ut_5f_en">to resistance groups</text:p>
      <text:p text:style-name="ut_5f_en">in Germany and Austria,</text:p>
      <text:p text:style-name="ut_5f_en"/>
      <text:p text:style-name="ut_5f_en">to emigrants in Paris.</text:p>
      <text:p text:style-name="ut_5f_en"/>
      <text:p text:style-name="ut_5f_en">Nightly meetings at the hair-dresser’s shop</text:p>
      <text:p text:style-name="ut_5f_en">of Fritz Escher in Rotwandstrasse.</text:p>
      <text:p text:style-name="ut_5f_en"/>
      <text:p text:style-name="ut_5f_en">Procuring of Swiss passports</text:p>
      <text:p text:style-name="ut_5f_en">for emigrants living here illegally.</text:p>
      <text:p text:style-name="ut_5f_en"/>
      <text:p text:style-name="ut_5f_en">Arranging of sham marriages</text:p>
      <text:p text:style-name="ut_5f_en">to legalize endangered refugees.</text:p>
      <text:p text:style-name="ut_5f_en"/>
      <text:p text:style-name="ut_5f_en">Kalkbreitestrasse 78,</text:p>
      <text:p text:style-name="ut_5f_en">3rd floor:</text:p>
      <text:p text:style-name="ut_5f_en"/>
      <text:p text:style-name="ut_5f_en">Mathis and Berti Margadant,</text:p>
      <text:p text:style-name="ut_5f_en">workers.</text:p>
      <text:p text:style-name="ut_5f_en"/>
      <text:p text:style-name="ut_5f_en">Regular lodging of</text:p>
      <text:p text:style-name="ut_5f_en">German and Austrian emigrants</text:p>
      <text:p text:style-name="ut_5f_en"/>
      <text:p text:style-name="ut_5f_en">as the daughter of</text:p>
      <text:p text:style-name="ut_5f_en">the Austrian Communist Koplenig</text:p>
      <text:p text:style-name="ut_5f_en"/>
      <text:p text:style-name="ut_5f_en">The son of the Margadants,</text:p>
      <text:p text:style-name="ut_5f_en">a child at the time,</text:p>
      <text:p text:style-name="ut_5f_en"/>
      <text:p text:style-name="ut_5f_en">tells us of an agreement with the</text:p>
      <text:p text:style-name="ut_5f_en">neighbour, Bummert, joiner, Trotskyist:</text:p>
      <text:p text:style-name="ut_5f_en"/>
      <text:p text:style-name="ut_5f_en">not to close the balcony door – when</text:p>
      <text:p text:style-name="ut_5f_en">the police called early in the morning</text:p>
      <text:p text:style-name="ut_5f_en"/>
      <text:p text:style-name="ut_5f_en">the emigrants could pop over</text:p>
      <text:p text:style-name="ut_5f_en">to the neighbour’s apartment.</text:p>
      <text:p text:style-name="ut_5f_en"/>
      <text:p text:style-name="ut_5f_en">The baby is laid</text:p>
      <text:p text:style-name="ut_5f_en">on the emigrant’s couch</text:p>
      <text:p text:style-name="ut_5f_en"/>
      <text:p text:style-name="ut_5f_en">so that the police don’t become</text:p>
      <text:p text:style-name="ut_5f_en">suspicious of the warmth.</text:p>
      <text:p text:style-name="ut_5f_en"/>
      <text:p text:style-name="ut_5f_en">Two hundred metres from here</text:p>
      <text:p text:style-name="ut_5f_en">in Wiesendangerstrasse:</text:p>
      <text:p text:style-name="ut_5f_en"/>
      <text:p text:style-name="ut_5f_en">family Glaus, base for</text:p>
      <text:p text:style-name="ut_5f_en">emigrants of the German C.P.</text:p>
      <text:p text:style-name="ut_5f_en"/>
      <text:p text:style-name="ut_5f_en">that operates illegally</text:p>
      <text:p text:style-name="ut_5f_en">from Zurich.</text:p>
      <text:p text:style-name="ut_5f_en"/>
      <text:p text:style-name="ut_5f_en">Zurlindenstrasse 191:</text:p>
      <text:p text:style-name="ut_5f_en">Max and Berta Vögeli.</text:p>
      <text:p text:style-name="ut_5f_en"/>
      <text:p text:style-name="ut_5f_en">He distributes the magazine</text:p>
      <text:p text:style-name="ut_5f_en">«In freien Stunden»;</text:p>
      <text:p text:style-name="ut_5f_en"/>
      <text:p text:style-name="ut_5f_en">his wife cooks every day</text:p>
      <text:p text:style-name="ut_5f_en">for five to six emigrants.</text:p>
      <text:p text:style-name="ut_5f_en"/>
      <text:p text:style-name="ut_5f_en">She often does not agree</text:p>
      <text:p text:style-name="ut_5f_en"><text:soft-page-break/>with their political views,</text:p>
      <text:p text:style-name="ut_5f_en"/>
      <text:p text:style-name="ut_5f_en">but she pities them.</text:p>
      <text:p text:style-name="ut_5f_en"/>
      <text:p text:style-name="ut_5f_en">For more than six months</text:p>
      <text:p text:style-name="ut_5f_en">they put up a German</text:p>
      <text:p text:style-name="ut_5f_en"/>
      <text:p text:style-name="ut_5f_en">who never leaves the flat</text:p>
      <text:p text:style-name="ut_5f_en">because he is too well known.</text:p>
      <text:p text:style-name="ut_5f_en"/>
      <text:p text:style-name="ut_5f_en">But she does not know</text:p>
      <text:p text:style-name="ut_5f_en">who he is.</text:p>
      <text:p text:style-name="ut_5f_en"/>
      <text:p text:style-name="ut_5f_en">She does not know</text:p>
      <text:p text:style-name="ut_5f_en">where the people come from</text:p>
      <text:p text:style-name="ut_5f_en"/>
      <text:p text:style-name="ut_5f_en">who call at her door</text:p>
      <text:p text:style-name="ut_5f_en">at night.</text:p>
      <text:p text:style-name="ut_5f_en"/>
      <text:p text:style-name="ut_5f_en">She does not know</text:p>
      <text:p text:style-name="ut_5f_en">that her name is in the files</text:p>
      <text:p text:style-name="ut_5f_en"/>
      <text:p text:style-name="ut_5f_en">of the German People’s Court,</text:p>
      <text:p text:style-name="ut_5f_en"/>
      <text:p text:style-name="ut_5f_en">revealed by a convict,</text:p>
      <text:p text:style-name="ut_5f_en">possibly under torture:</text:p>
      <text:p text:style-name="ut_5f_en"/>
      <text:p text:style-name="ut_5f_en">Contact point: Vögeli Zürich</text:p>
      <text:p text:style-name="ut_5f_en"/>
      <text:p text:style-name="ut_5f_en">Zurlindenstrasse 186:</text:p>
      <text:p text:style-name="ut_5f_en">fish shop of Mrs. Stähli,</text:p>
      <text:p text:style-name="ut_5f_en"/>
      <text:p text:style-name="ut_5f_en">her apartment at the back.</text:p>
      <text:p text:style-name="ut_5f_en"/>
      <text:p text:style-name="ut_5f_en">She cooks for emigrants</text:p>
      <text:p text:style-name="ut_5f_en">for many years.</text:p>
      <text:p text:style-name="ut_5f_en"/>
      <text:p text:style-name="ut_5f_en">Her shop and flat serve</text:p>
      <text:p text:style-name="ut_5f_en">as the meeting place</text:p>
      <text:p text:style-name="ut_5f_en"/>
      <text:p text:style-name="ut_5f_en">for German resistance fighters.</text:p>
      <text:p text:style-name="ut_5f_en"/>
      <text:p text:style-name="ut_5f_en">The first was Hans Beimler,</text:p>
      <text:p text:style-name="ut_5f_en"/>
      <text:p text:style-name="ut_5f_en">8 days later he was killed</text:p>
      <text:p text:style-name="ut_5f_en">in Spain,</text:p>
      <text:p text:style-name="ut_5f_en"/>
      <text:p text:style-name="ut_5f_en">Then she kept taking in emigrants.</text:p>
      <text:p text:style-name="ut_5f_en"/>
      <text:p text:style-name="ut_5f_en">«When they needed my apartment</text:p>
      <text:p text:style-name="ut_5f_en">for meetings I went to the Cinema.</text:p>
      <text:p text:style-name="ut_5f_en"/>
      <text:p text:style-name="ut_5f_en">That’s how I never met</text:p>
      <text:p text:style-name="ut_5f_en">any of the Big Shots.</text:p>
      <text:p text:style-name="ut_5f_en"/>
      <text:p text:style-name="ut_5f_en">They really came and went</text:p>
      <text:p text:style-name="ut_5f_en">as if they were at home.»</text:p>
      <text:p text:style-name="ut_5f_en"/>
      <text:p text:style-name="ut_5f_en">Zurlindenstrasse 215: the yard.</text:p>
      <text:p text:style-name="ut_5f_en">Joiner’s workshop Kirschbaum.</text:p>
      <text:p text:style-name="ut_5f_en"/>
      <text:p text:style-name="ut_5f_en">Hundreds of people</text:p>
      <text:p text:style-name="ut_5f_en">come and go here,</text:p>
      <text:p text:style-name="ut_5f_en"/>
      <text:p text:style-name="ut_5f_en">especially those back from Spain.</text:p>
      <text:p text:style-name="ut_5f_en"/>
      <text:p text:style-name="ut_5f_en">All with assumed names,</text:p>
      <text:p text:style-name="ut_5f_en">unidentifiable, untraceable.</text:p>
      <text:p text:style-name="ut_5f_en"/>
      <text:p text:style-name="ut_5f_en">Contacts to the German resistance group</text:p>
      <text:p text:style-name="ut_5f_en">at Zürich’s Schauspielhaus.</text:p>
      <text:p text:style-name="ut_5f_en"/>
      <text:p text:style-name="ut_5f_en">Many emigrants are placed with</text:p>
      <text:p text:style-name="ut_5f_en">families in the district.</text:p>
      <text:p text:style-name="ut_5f_en"/>
      <text:p text:style-name="ut_5f_en">Over the road, number 218:</text:p>
      <text:p text:style-name="ut_5f_en">Jost and Kreszenz Huber.</text:p>
      <text:p text:style-name="ut_5f_en"/>
      <text:p text:style-name="ut_5f_en">In 1941 Huber is sentenced to</text:p>
      <text:p text:style-name="ut_5f_en">two weeks imprisonment</text:p>
      <text:p text:style-name="ut_5f_en"/>
      <text:p text:style-name="ut_5f_en">for reading and distributing</text:p>
      <text:p text:style-name="ut_5f_en">communist pamphlets ...</text:p>
      <text:p text:style-name="ut_5f_en"/>
      <text:p text:style-name="ut_5f_en">and for putting up</text:p>
      <text:p text:style-name="ut_5f_en">Fritz Sperling for six months</text:p>
      <text:p text:style-name="ut_5f_en"/>
      <text:p text:style-name="ut_5f_en">Sentenced at the same trial:</text:p>
      <text:p text:style-name="ut_5f_en">Ernst Korrodi,</text:p>
      <text:p text:style-name="ut_5f_en"/>
      <text:p text:style-name="ut_5f_en">who lives across the road</text:p>
      <text:p text:style-name="ut_5f_en">in No. 235.</text:p>
      <text:p text:style-name="ut_5f_en"/>
      <text:p text:style-name="ut_5f_en">One month’s sentence</text:p>
      <text:p text:style-name="ut_5f_en">for the same offence</text:p>
      <text:p text:style-name="ut_5f_en"/>
      <text:p text:style-name="ut_5f_en">and increase of the sentence</text:p>
      <text:p text:style-name="ut_5f_en">refusing to see his actions as wrong.</text:p>
      <text:p text:style-name="ut_5f_en"/>
      <text:p text:style-name="ut_5f_en">In the same house Mrs. Röslin,</text:p>
      <text:p text:style-name="ut_5f_en">widow with two children,</text:p>
      <text:p text:style-name="ut_5f_en"/>
      <text:p text:style-name="ut_5f_en">works as a plain seamstress</text:p>
      <text:p text:style-name="ut_5f_en">till late at night</text:p>
      <text:p text:style-name="ut_5f_en"/>
      <text:p text:style-name="ut_5f_en"><text:soft-page-break/>to nourish the family,</text:p>
      <text:p text:style-name="ut_5f_en">and still has room for emigrants.</text:p>
      <text:p text:style-name="ut_5f_en"/>
      <text:p text:style-name="ut_5f_en">And in No. 236,</text:p>
      <text:p text:style-name="ut_5f_en">family Eberhard –</text:p>
      <text:p text:style-name="ut_5f_en"/>
      <text:p text:style-name="ut_5f_en">base for the volunteers</text:p>
      <text:p text:style-name="ut_5f_en">of the war in Spain</text:p>
      <text:p text:style-name="ut_5f_en"/>
      <text:p text:style-name="ut_5f_en">who pass through Switzerland on</text:p>
      <text:p text:style-name="ut_5f_en">their way to bases in France.</text:p>
      <text:p text:style-name="ut_5f_en"/>
      <text:p text:style-name="ut_5f_en">Zurlindenstrasse in Zürich,</text:p>
      <text:p text:style-name="ut_5f_en"/>
      <text:p text:style-name="ut_5f_en">traces of emigrants</text:p>
      <text:p text:style-name="ut_5f_en">in almost every house.</text:p>
      <text:p text:style-name="ut_5f_en"/>
      <text:p text:style-name="ut_5f_en">Berta Urech – «Billeting Officer»</text:p>
      <text:p text:style-name="ut_5f_en"/>
      <text:p text:style-name="ut_5f_en">for the Red Aid</text:p>
      <text:p text:style-name="ut_5f_en">in Zürich-Wipkingen</text:p>
      <text:p text:style-name="ut_5f_en"/>
      <text:p text:style-name="ut_5f_en">I helped collecting clothes</text:p>
      <text:p text:style-name="ut_5f_en">for the Red Aid</text:p>
      <text:p text:style-name="ut_5f_en"/>
      <text:p text:style-name="ut_5f_en">and send parcels</text:p>
      <text:p text:style-name="ut_5f_en">to prisons in Germany</text:p>
      <text:p text:style-name="ut_5f_en"/>
      <text:p text:style-name="ut_5f_en">Already in 1926 we had</text:p>
      <text:p text:style-name="ut_5f_en">a German emigrant staying with us.</text:p>
      <text:p text:style-name="ut_5f_en"/>
      <text:p text:style-name="ut_5f_en">Even then I helped</text:p>
      <text:p text:style-name="ut_5f_en"/>
      <text:p text:style-name="ut_5f_en">look for emigrant’s lodgings.</text:p>
      <text:p text:style-name="ut_5f_en"/>
      <text:p text:style-name="ut_5f_en">Then I lived in Zeunerstrasse</text:p>
      <text:p text:style-name="ut_5f_en"/>
      <text:p text:style-name="ut_5f_en">and later on I moved</text:p>
      <text:p text:style-name="ut_5f_en">to Landenbergstrasse.</text:p>
      <text:p text:style-name="ut_5f_en"/>
      <text:p text:style-name="ut_5f_en">Yes, lots of people had</text:p>
      <text:p text:style-name="ut_5f_en">emigrants living with them.</text:p>
      <text:p text:style-name="ut_5f_en"/>
      <text:p text:style-name="ut_5f_en">But most of them</text:p>
      <text:p text:style-name="ut_5f_en">have died.</text:p>
      <text:p text:style-name="ut_5f_en"/>
      <text:p text:style-name="ut_5f_en">The social democrats</text:p>
      <text:p text:style-name="ut_5f_en">also took in emigrants,</text:p>
      <text:p text:style-name="ut_5f_en"/>
      <text:p text:style-name="ut_5f_en">but we mostly put up</text:p>
      <text:p text:style-name="ut_5f_en">communists,</text:p>
      <text:p text:style-name="ut_5f_en"/>
      <text:p text:style-name="ut_5f_en">and it was them</text:p>
      <text:p text:style-name="ut_5f_en">they hounded worst of all.</text:p>
      <text:p text:style-name="ut_5f_en"/>
      <text:p text:style-name="ut_5f_en">Yes, the hairdresser Blattmann!</text:p>
      <text:p text:style-name="ut_5f_en"/>
      <text:p text:style-name="ut_5f_en">I had an agreement</text:p>
      <text:p text:style-name="ut_5f_en">with him whereby</text:p>
      <text:p text:style-name="ut_5f_en"/>
      <text:p text:style-name="ut_5f_en">he’d take a certain number</text:p>
      <text:p text:style-name="ut_5f_en">of them every month</text:p>
      <text:p text:style-name="ut_5f_en"/>
      <text:p text:style-name="ut_5f_en">for a haircut and shave.</text:p>
      <text:p text:style-name="ut_5f_en"/>
      <text:p text:style-name="ut_5f_en">Later on he ran a restaurant,</text:p>
      <text:p text:style-name="ut_5f_en"/>
      <text:p text:style-name="ut_5f_en">just across the road,</text:p>
      <text:p text:style-name="ut_5f_en">the «Habsburg».</text:p>
      <text:p text:style-name="ut_5f_en"/>
      <text:p text:style-name="ut_5f_en">The people were against fascism,</text:p>
      <text:p text:style-name="ut_5f_en"/>
      <text:p text:style-name="ut_5f_en">we were rarely refused.</text:p>
      <text:p text:style-name="ut_5f_en"/>
      <text:p text:style-name="ut_5f_en">Later on I went and</text:p>
      <text:p text:style-name="ut_5f_en">talked to the landlords</text:p>
      <text:p text:style-name="ut_5f_en"/>
      <text:p text:style-name="ut_5f_en">asking them</text:p>
      <text:p text:style-name="ut_5f_en">to take emigrants for meals.</text:p>
      <text:p text:style-name="ut_5f_en"/>
      <text:p text:style-name="ut_5f_en">Many landlords cooperated,</text:p>
      <text:p text:style-name="ut_5f_en">very many.</text:p>
      <text:p text:style-name="ut_5f_en"/>
      <text:p text:style-name="ut_5f_en">Then we needed clothes:</text:p>
      <text:p text:style-name="ut_5f_en"/>
      <text:p text:style-name="ut_5f_en">many emigrants came</text:p>
      <text:p text:style-name="ut_5f_en">to Switzerland without clothes.</text:p>
      <text:p text:style-name="ut_5f_en"/>
      <text:p text:style-name="ut_5f_en">They had to jump out of windows,</text:p>
      <text:p text:style-name="ut_5f_en">walk through forests.</text:p>
      <text:p text:style-name="ut_5f_en"/>
      <text:p text:style-name="ut_5f_en">Many had to swim</text:p>
      <text:p text:style-name="ut_5f_en">across the Rhine!</text:p>
      <text:p text:style-name="ut_5f_en"/>
      <text:p text:style-name="ut_5f_en">We had no money</text:p>
      <text:p text:style-name="ut_5f_en">to buy them clothes.</text:p>
      <text:p text:style-name="ut_5f_en"/>
      <text:p text:style-name="ut_5f_en">I simply went to</text:p>
      <text:p text:style-name="ut_5f_en">the better areas of town,</text:p>
      <text:p text:style-name="ut_5f_en"/>
      <text:p text:style-name="ut_5f_en">district 7,</text:p>
      <text:p text:style-name="ut_5f_en"/>
      <text:p text:style-name="ut_5f_en">where many social democrats lived –</text:p>
      <text:p text:style-name="ut_5f_en"/>
      <text:p text:style-name="ut_5f_en">they had lots of members up there:</text:p>
      <text:p text:style-name="ut_5f_en"><text:soft-page-break/></text:p>
      <text:p text:style-name="ut_5f_en">teachers, scientists,</text:p>
      <text:p text:style-name="ut_5f_en">all kinds like that –</text:p>
      <text:p text:style-name="ut_5f_en"/>
      <text:p text:style-name="ut_5f_en">and that’s where</text:p>
      <text:p text:style-name="ut_5f_en">I collected clothes.</text:p>
      <text:p text:style-name="ut_5f_en"/>
      <text:p text:style-name="ut_5f_en">I spoke quite frankly</text:p>
      <text:p text:style-name="ut_5f_en">to these people:</text:p>
      <text:p text:style-name="ut_5f_en"/>
      <text:p text:style-name="ut_5f_en">whether they could take in</text:p>
      <text:p text:style-name="ut_5f_en">an emigrant to sleep or so ...</text:p>
      <text:p text:style-name="ut_5f_en"/>
      <text:p text:style-name="ut_5f_en">I also had to go</text:p>
      <text:p text:style-name="ut_5f_en">and look for beds –</text:p>
      <text:p text:style-name="ut_5f_en"/>
      <text:p text:style-name="ut_5f_en">I had to go and look for</text:p>
      <text:p text:style-name="ut_5f_en">things practically every day.</text:p>
      <text:p text:style-name="ut_5f_en"/>
      <text:p text:style-name="ut_5f_en">I sometimes put up</text:p>
      <text:p text:style-name="ut_5f_en">two or three myself.</text:p>
      <text:p text:style-name="ut_5f_en"/>
      <text:p text:style-name="ut_5f_en">My husband often had to sleep</text:p>
      <text:p text:style-name="ut_5f_en">on his army greatcoat.</text:p>
      <text:p text:style-name="ut_5f_en"/>
      <text:p text:style-name="ut_5f_en">I couldn’t just leave them</text:p>
      <text:p text:style-name="ut_5f_en">outside at night.</text:p>
      <text:p text:style-name="ut_5f_en"/>
      <text:p text:style-name="ut_5f_en">It became more and</text:p>
      <text:p text:style-name="ut_5f_en">more difficult.</text:p>
      <text:p text:style-name="ut_5f_en"/>
      <text:p text:style-name="ut_5f_en">The police searched</text:p>
      <text:p text:style-name="ut_5f_en">my place 20 times!</text:p>
      <text:p text:style-name="ut_5f_en"/>
      <text:p text:style-name="ut_5f_en">But they never found</text:p>
      <text:p text:style-name="ut_5f_en">an emigrant.</text:p>
      <text:p text:style-name="ut_5f_en"/>
      <text:p text:style-name="ut_5f_en">Of course I can’t tell you</text:p>
      <text:p text:style-name="ut_5f_en">how we did it,</text:p>
      <text:p text:style-name="ut_5f_en"/>
      <text:p text:style-name="ut_5f_en">otherwise the police</text:p>
      <text:p text:style-name="ut_5f_en">will know ...</text:p>
      <text:p text:style-name="ut_5f_en"/>
      <text:p text:style-name="ut_5f_en">They searched and there were</text:p>
      <text:p text:style-name="ut_5f_en">two emigrants in the house,</text:p>
      <text:p text:style-name="ut_5f_en"/>
      <text:p text:style-name="ut_5f_en">and yet they didn’t find one.</text:p>
      <text:p text:style-name="ut_5f_en"/>
      <text:p text:style-name="ut_5f_en">They could never blame</text:p>
      <text:p text:style-name="ut_5f_en">anything on me – never.</text:p>
      <text:p text:style-name="ut_5f_en"/>
      <text:p text:style-name="ut_5f_en">Except once –</text:p>
      <text:p text:style-name="ut_5f_en"/>
      <text:p text:style-name="ut_5f_en">somebody from the house</text:p>
      <text:p text:style-name="ut_5f_en">told me,</text:p>
      <text:p text:style-name="ut_5f_en"/>
      <text:p text:style-name="ut_5f_en">«They’re in the park</text:p>
      <text:p text:style-name="ut_5f_en">on the other side!» –</text:p>
      <text:p text:style-name="ut_5f_en"/>
      <text:p text:style-name="ut_5f_en">I had more than 200 addresses</text:p>
      <text:p text:style-name="ut_5f_en">from a association,</text:p>
      <text:p text:style-name="ut_5f_en"/>
      <text:p text:style-name="ut_5f_en">of people</text:p>
      <text:p text:style-name="ut_5f_en">who’d put up emigrants.</text:p>
      <text:p text:style-name="ut_5f_en"/>
      <text:p text:style-name="ut_5f_en">I took the list</text:p>
      <text:p text:style-name="ut_5f_en">and burnt it in the stove.</text:p>
      <text:p text:style-name="ut_5f_en"/>
      <text:p text:style-name="ut_5f_en">At that time we had</text:p>
      <text:p text:style-name="ut_5f_en">a stove for heating.</text:p>
      <text:p text:style-name="ut_5f_en"/>
      <text:p text:style-name="ut_5f_en">They tried to get it out,</text:p>
      <text:p text:style-name="ut_5f_en"/>
      <text:p text:style-name="ut_5f_en">but it was too late.</text:p>
      <text:p text:style-name="ut_5f_en"/>
      <text:p text:style-name="ut_5f_en">They said,</text:p>
      <text:p text:style-name="ut_5f_en">«You’ve burnt it all!»</text:p>
      <text:p text:style-name="ut_5f_en"/>
      <text:p text:style-name="ut_5f_en">I said: «It’s my right to burn</text:p>
      <text:p text:style-name="ut_5f_en">things, that’s my stove!»</text:p>
      <text:p text:style-name="ut_5f_en"/>
      <text:p text:style-name="ut_5f_en">They’d have searched</text:p>
      <text:p text:style-name="ut_5f_en">all 200 addresses</text:p>
      <text:p text:style-name="ut_5f_en"/>
      <text:p text:style-name="ut_5f_en">and would have caught a few.</text:p>
      <text:p text:style-name="ut_5f_en"/>
      <text:p text:style-name="ut_5f_en">I had some</text:p>
      <text:p text:style-name="ut_5f_en">who weren’t registered,</text:p>
      <text:p text:style-name="ut_5f_en"/>
      <text:p text:style-name="ut_5f_en">and that wasn’t allowed</text:p>
      <text:p text:style-name="ut_5f_en">by the police.</text:p>
      <text:p text:style-name="ut_5f_en"/>
      <text:p text:style-name="ut_5f_en">Night</text:p>
      <text:p text:style-name="ut_5f_en"/>
      <text:p text:style-name="ut_5f_en">On a train at night – remembering</text:p>
      <text:p text:style-name="ut_5f_en">stories, accounts and texts</text:p>
      <text:p text:style-name="ut_5f_en"/>
      <text:p text:style-name="ut_5f_en">that this work brought to light.</text:p>
      <text:p text:style-name="ut_5f_en"/>
      <text:p text:style-name="ut_5f_en">People who flee to Switzerland</text:p>
      <text:p text:style-name="ut_5f_en">Cross the border illegally,</text:p>
      <text:p text:style-name="ut_5f_en"/>
      <text:p text:style-name="ut_5f_en">the many Austrians</text:p>
      <text:p text:style-name="ut_5f_en">who have to leave their country</text:p>
      <text:p text:style-name="ut_5f_en"/>
      <text:p text:style-name="ut_5f_en"><text:soft-page-break/>in 1938 after the Anschluss.</text:p>
      <text:p text:style-name="ut_5f_en"/>
      <text:p text:style-name="ut_5f_en">Accounts of people</text:p>
      <text:p text:style-name="ut_5f_en">living on the border, of soldiers,</text:p>
      <text:p text:style-name="ut_5f_en"/>
      <text:p text:style-name="ut_5f_en">police reports:</text:p>
      <text:p text:style-name="ut_5f_en"/>
      <text:p text:style-name="ut_5f_en">«We were dismissed without notice,</text:p>
      <text:p text:style-name="ut_5f_en">were left destitute,</text:p>
      <text:p text:style-name="ut_5f_en"/>
      <text:p text:style-name="ut_5f_en">all we saw in store for us</text:p>
      <text:p text:style-name="ut_5f_en">was the concentration camp.</text:p>
      <text:p text:style-name="ut_5f_en"/>
      <text:p text:style-name="ut_5f_en">To escape being arrested</text:p>
      <text:p text:style-name="ut_5f_en">we fled to Feldkirch,</text:p>
      <text:p text:style-name="ut_5f_en"/>
      <text:p text:style-name="ut_5f_en">where we were arrested,</text:p>
      <text:p text:style-name="ut_5f_en">then released again</text:p>
      <text:p text:style-name="ut_5f_en"/>
      <text:p text:style-name="ut_5f_en">with the order to leave</text:p>
      <text:p text:style-name="ut_5f_en">the Reich within 24 hours</text:p>
      <text:p text:style-name="ut_5f_en"/>
      <text:p text:style-name="ut_5f_en">or we would be interned</text:p>
      <text:p text:style-name="ut_5f_en">in Dachau.</text:p>
      <text:p text:style-name="ut_5f_en"/>
      <text:p text:style-name="ut_5f_en">In the ‹Schwarzer Ochse›</text:p>
      <text:p text:style-name="ut_5f_en">in Feldkirch, a Gestapo officer</text:p>
      <text:p text:style-name="ut_5f_en"/>
      <text:p text:style-name="ut_5f_en">instructed us how to cross</text:p>
      <text:p text:style-name="ut_5f_en">illegally into Switzerland.</text:p>
      <text:p text:style-name="ut_5f_en"/>
      <text:p text:style-name="ut_5f_en">A car took us to Sevelen,</text:p>
      <text:p text:style-name="ut_5f_en">and in the morning</text:p>
      <text:p text:style-name="ut_5f_en"/>
      <text:p text:style-name="ut_5f_en">we were to take</text:p>
      <text:p text:style-name="ut_5f_en">the first train to Zürich.</text:p>
      <text:p text:style-name="ut_5f_en"/>
      <text:p text:style-name="ut_5f_en">We managed to cross</text:p>
      <text:p text:style-name="ut_5f_en">the Swiss border unnoticed.»</text:p>
      <text:p text:style-name="ut_5f_en"/>
      <text:p text:style-name="ut_5f_en">An extract from the diary</text:p>
      <text:p text:style-name="ut_5f_en">of a soldier in the Jura:</text:p>
      <text:p text:style-name="ut_5f_en"/>
      <text:p text:style-name="ut_5f_en">«Last night our captain was</text:p>
      <text:p text:style-name="ut_5f_en">informed by the general staff</text:p>
      <text:p text:style-name="ut_5f_en"/>
      <text:p text:style-name="ut_5f_en">that a hundred fighters from Spain</text:p>
      <text:p text:style-name="ut_5f_en">were to be brought to us.</text:p>
      <text:p text:style-name="ut_5f_en"/>
      <text:p text:style-name="ut_5f_en">They had crossed</text:p>
      <text:p text:style-name="ut_5f_en">our border illegally.</text:p>
      <text:p text:style-name="ut_5f_en"/>
      <text:p text:style-name="ut_5f_en">They were to be put across</text:p>
      <text:p text:style-name="ut_5f_en">the border at Biaufond.</text:p>
      <text:p text:style-name="ut_5f_en"/>
      <text:p text:style-name="ut_5f_en">At daybreak three lorries</text:p>
      <text:p text:style-name="ut_5f_en">arrived with 92 people.</text:p>
      <text:p text:style-name="ut_5f_en"/>
      <text:p text:style-name="ut_5f_en">Our soldiers had great difficulties</text:p>
      <text:p text:style-name="ut_5f_en">in driving them across the bridge</text:p>
      <text:p text:style-name="ut_5f_en"/>
      <text:p text:style-name="ut_5f_en">and handing them over</text:p>
      <text:p text:style-name="ut_5f_en">to the French customs officers</text:p>
      <text:p text:style-name="ut_5f_en"/>
      <text:p text:style-name="ut_5f_en">They trembled, cried, some of</text:p>
      <text:p text:style-name="ut_5f_en">them fell down on their knees...</text:p>
      <text:p text:style-name="ut_5f_en"/>
      <text:p text:style-name="ut_5f_en">Among them were Spaniards,</text:p>
      <text:p text:style-name="ut_5f_en">Czechs, Austrians ...</text:p>
      <text:p text:style-name="ut_5f_en"/>
      <text:p text:style-name="ut_5f_en">Our captain said he could not</text:p>
      <text:p text:style-name="ut_5f_en">act according to his feelings,</text:p>
      <text:p text:style-name="ut_5f_en"/>
      <text:p text:style-name="ut_5f_en">he had to fulfil</text:p>
      <text:p text:style-name="ut_5f_en">his duty as a soldier.</text:p>
      <text:p text:style-name="ut_5f_en"/>
      <text:p text:style-name="ut_5f_en">In the end – to break</text:p>
      <text:p text:style-name="ut_5f_en">the resistance of some of them –</text:p>
      <text:p text:style-name="ut_5f_en"/>
      <text:p text:style-name="ut_5f_en">he gave the order to shoot.</text:p>
      <text:p text:style-name="ut_5f_en"/>
      <text:p text:style-name="ut_5f_en">Some of them managed</text:p>
      <text:p text:style-name="ut_5f_en">later on to cross back,</text:p>
      <text:p text:style-name="ut_5f_en"/>
      <text:p text:style-name="ut_5f_en">but they were</text:p>
      <text:p text:style-name="ut_5f_en">driven back once more.»</text:p>
      <text:p text:style-name="ut_5f_en"/>
      <text:p text:style-name="ut_5f_en">«We heard that Switzerland</text:p>
      <text:p text:style-name="ut_5f_en">turned back almost everybody.</text:p>
      <text:p text:style-name="ut_5f_en"/>
      <text:p text:style-name="ut_5f_en">We were in Marseille</text:p>
      <text:p text:style-name="ut_5f_en">and I knew they were after us.</text:p>
      <text:p text:style-name="ut_5f_en"/>
      <text:p text:style-name="ut_5f_en">My wife did not want</text:p>
      <text:p text:style-name="ut_5f_en">to leave her elderly mother,</text:p>
      <text:p text:style-name="ut_5f_en"/>
      <text:p text:style-name="ut_5f_en">that’s how one day they were</text:p>
      <text:p text:style-name="ut_5f_en">both found and arrested.</text:p>
      <text:p text:style-name="ut_5f_en"/>
      <text:p text:style-name="ut_5f_en">I was determined to flee</text:p>
      <text:p text:style-name="ut_5f_en">to Switzerland.</text:p>
      <text:p text:style-name="ut_5f_en"/>
      <text:p text:style-name="ut_5f_en">I fetched my daughter</text:p>
      <text:p text:style-name="ut_5f_en">at the very last moment –</text:p>
      <text:p text:style-name="ut_5f_en"/>
      <text:p text:style-name="ut_5f_en"><text:soft-page-break/>only 10 minutes later</text:p>
      <text:p text:style-name="ut_5f_en">the gendarmes were there</text:p>
      <text:p text:style-name="ut_5f_en"/>
      <text:p text:style-name="ut_5f_en">to arrest</text:p>
      <text:p text:style-name="ut_5f_en">the 14-year-old girl.</text:p>
      <text:p text:style-name="ut_5f_en"/>
      <text:p text:style-name="ut_5f_en">We travelled to Thonon</text:p>
      <text:p text:style-name="ut_5f_en">on the lake of Geneva.</text:p>
      <text:p text:style-name="ut_5f_en"/>
      <text:p text:style-name="ut_5f_en">The next morning an old fisher-</text:p>
      <text:p text:style-name="ut_5f_en">man watched us on our walk.</text:p>
      <text:p text:style-name="ut_5f_en"/>
      <text:p text:style-name="ut_5f_en">He asked us if we</text:p>
      <text:p text:style-name="ut_5f_en">wanted to go to Switzerland.</text:p>
      <text:p text:style-name="ut_5f_en"/>
      <text:p text:style-name="ut_5f_en">He would arrange it.</text:p>
      <text:p text:style-name="ut_5f_en"/>
      <text:p text:style-name="ut_5f_en">We agreed on a price, he’d tell</text:p>
      <text:p text:style-name="ut_5f_en">us the exact time later on.</text:p>
      <text:p text:style-name="ut_5f_en"/>
      <text:p text:style-name="ut_5f_en">The next morning we heard</text:p>
      <text:p text:style-name="ut_5f_en">that Swiss customs officers</text:p>
      <text:p text:style-name="ut_5f_en"/>
      <text:p text:style-name="ut_5f_en">had shot a fisherman</text:p>
      <text:p text:style-name="ut_5f_en">as he tried to drop off refugees</text:p>
      <text:p text:style-name="ut_5f_en"/>
      <text:p text:style-name="ut_5f_en">on the other side</text:p>
      <text:p text:style-name="ut_5f_en">of the lake during the night.</text:p>
      <text:p text:style-name="ut_5f_en"/>
      <text:p text:style-name="ut_5f_en">Our fisherman was afraid,</text:p>
      <text:p text:style-name="ut_5f_en">but he still kept his word.</text:p>
      <text:p text:style-name="ut_5f_en"/>
      <text:p text:style-name="ut_5f_en">My daughter and I were</text:p>
      <text:p text:style-name="ut_5f_en">to be ready in the evening.</text:p>
      <text:p text:style-name="ut_5f_en"/>
      <text:p text:style-name="ut_5f_en">We walked down a few steps</text:p>
      <text:p text:style-name="ut_5f_en">to the boat-</text:p>
      <text:p text:style-name="ut_5f_en"/>
      <text:p text:style-name="ut_5f_en">I gave him an envelope</text:p>
      <text:p text:style-name="ut_5f_en">with the sum we had agreed on.</text:p>
      <text:p text:style-name="ut_5f_en"/>
      <text:p text:style-name="ut_5f_en">He put it in his pocket</text:p>
      <text:p text:style-name="ut_5f_en">without checking it.</text:p>
      <text:p text:style-name="ut_5f_en"/>
      <text:p text:style-name="ut_5f_en">The closer we got</text:p>
      <text:p text:style-name="ut_5f_en">to the Swiss shore,</text:p>
      <text:p text:style-name="ut_5f_en"/>
      <text:p text:style-name="ut_5f_en">the quieter</text:p>
      <text:p text:style-name="ut_5f_en">the oar strokes became</text:p>
      <text:p text:style-name="ut_5f_en"/>
      <text:p text:style-name="ut_5f_en">until we landed with</text:p>
      <text:p text:style-name="ut_5f_en">almost no noise.</text:p>
      <text:p text:style-name="ut_5f_en"/>
      <text:p text:style-name="ut_5f_en">We were in Switzerland,</text:p>
      <text:p text:style-name="ut_5f_en">we were safe.»</text:p>
      <text:p text:style-name="ut_5f_en"/>
      <text:p text:style-name="ut_5f_en">«After three days</text:p>
      <text:p text:style-name="ut_5f_en">in custody at the police station</text:p>
      <text:p text:style-name="ut_5f_en"/>
      <text:p text:style-name="ut_5f_en">they wanted to hand me</text:p>
      <text:p text:style-name="ut_5f_en">over to the Germans.</text:p>
      <text:p text:style-name="ut_5f_en"/>
      <text:p text:style-name="ut_5f_en">I protested and said</text:p>
      <text:p text:style-name="ut_5f_en">that meant sure death.</text:p>
      <text:p text:style-name="ut_5f_en"/>
      <text:p text:style-name="ut_5f_en">After a telephone call with Berne</text:p>
      <text:p text:style-name="ut_5f_en">they said that Rothmund insisted</text:p>
      <text:p text:style-name="ut_5f_en"/>
      <text:p text:style-name="ut_5f_en">I was taken secretly</text:p>
      <text:p text:style-name="ut_5f_en">to the German border.</text:p>
      <text:p text:style-name="ut_5f_en"/>
      <text:p text:style-name="ut_5f_en">My demand to be expelled</text:p>
      <text:p text:style-name="ut_5f_en">to France was refused.</text:p>
      <text:p text:style-name="ut_5f_en"/>
      <text:p text:style-name="ut_5f_en">I was taken to the border</text:p>
      <text:p text:style-name="ut_5f_en">by passenger train.</text:p>
      <text:p text:style-name="ut_5f_en"/>
      <text:p text:style-name="ut_5f_en">My mind was buzzing –</text:p>
      <text:p text:style-name="ut_5f_en">to pull the emergency brake?</text:p>
      <text:p text:style-name="ut_5f_en"/>
      <text:p text:style-name="ut_5f_en">A policeman in civvies with</text:p>
      <text:p text:style-name="ut_5f_en">a dog waited for me in Rafz.</text:p>
      <text:p text:style-name="ut_5f_en"/>
      <text:p text:style-name="ut_5f_en">After a long walk</text:p>
      <text:p text:style-name="ut_5f_en">he showed me a path</text:p>
      <text:p text:style-name="ut_5f_en"/>
      <text:p text:style-name="ut_5f_en">that lead through a forest</text:p>
      <text:p text:style-name="ut_5f_en">straight to Germany.</text:p>
      <text:p text:style-name="ut_5f_en"/>
      <text:p text:style-name="ut_5f_en">‹Don’t make any trouble for me!›</text:p>
      <text:p text:style-name="ut_5f_en"/>
      <text:p text:style-name="ut_5f_en">I walked on, saw a borderstone</text:p>
      <text:p text:style-name="ut_5f_en">and entered the forest.</text:p>
      <text:p text:style-name="ut_5f_en"/>
      <text:p text:style-name="ut_5f_en">A German patrol</text:p>
      <text:p text:style-name="ut_5f_en">could turn up any moment.</text:p>
      <text:p text:style-name="ut_5f_en"/>
      <text:p text:style-name="ut_5f_en">I hastily crawled back to</text:p>
      <text:p text:style-name="ut_5f_en">the borderstone on all fours.</text:p>
      <text:p text:style-name="ut_5f_en"/>
      <text:p text:style-name="ut_5f_en">I suddenly</text:p>
      <text:p text:style-name="ut_5f_en">had a fit of coughing</text:p>
      <text:p text:style-name="ut_5f_en"/>
      <text:p text:style-name="ut_5f_en">and had to put my hand</text:p>
      <text:p text:style-name="ut_5f_en">over my mouth.</text:p>
      <text:p text:style-name="ut_5f_en"><text:soft-page-break/></text:p>
      <text:p text:style-name="ut_5f_en">I heard it strike 10 p.m.,</text:p>
      <text:p text:style-name="ut_5f_en">then I decided to return.</text:p>
      <text:p text:style-name="ut_5f_en"/>
      <text:p text:style-name="ut_5f_en">In the morning</text:p>
      <text:p text:style-name="ut_5f_en">I took a train back to Zürich.»</text:p>
      <text:p text:style-name="ut_5f_en"/>
      <text:p text:style-name="ut_5f_en">Fortification</text:p>
      <text:p text:style-name="ut_5f_en"/>
      <text:p text:style-name="ut_5f_en">1936: in view of the preparations</text:p>
      <text:p text:style-name="ut_5f_en">for war in Germany</text:p>
      <text:p text:style-name="ut_5f_en"/>
      <text:p text:style-name="ut_5f_en">Switzerland started</text:p>
      <text:p text:style-name="ut_5f_en">to strengthen its defence.</text:p>
      <text:p text:style-name="ut_5f_en"/>
      <text:p text:style-name="ut_5f_en">In September 1939, after</text:p>
      <text:p text:style-name="ut_5f_en">the German invasion of Poland,</text:p>
      <text:p text:style-name="ut_5f_en"/>
      <text:p text:style-name="ut_5f_en">after Great Britain and France</text:p>
      <text:p text:style-name="ut_5f_en">declared war on Germany:</text:p>
      <text:p text:style-name="ut_5f_en"/>
      <text:p text:style-name="ut_5f_en">the Swiss army mobilizes.</text:p>
      <text:p text:style-name="ut_5f_en"/>
      <text:p text:style-name="ut_5f_en">Our troops erect border</text:p>
      <text:p text:style-name="ut_5f_en">fortifications in great haste.</text:p>
      <text:p text:style-name="ut_5f_en"/>
      <text:p text:style-name="ut_5f_en">In September:</text:p>
      <text:p text:style-name="ut_5f_en">Warsaw capitulates;</text:p>
      <text:p text:style-name="ut_5f_en"/>
      <text:p text:style-name="ut_5f_en">the USSR occupies part of Poland.</text:p>
      <text:p text:style-name="ut_5f_en"/>
      <text:p text:style-name="ut_5f_en">Russian-Finnish war;</text:p>
      <text:p text:style-name="ut_5f_en">Hitler in Norway in 1940.</text:p>
      <text:p text:style-name="ut_5f_en"/>
      <text:p text:style-name="ut_5f_en">In May: German invasion</text:p>
      <text:p text:style-name="ut_5f_en">of the Netherlands.</text:p>
      <text:p text:style-name="ut_5f_en"/>
      <text:p text:style-name="ut_5f_en">Second general mobilization</text:p>
      <text:p text:style-name="ut_5f_en">of the Swiss army.</text:p>
      <text:p text:style-name="ut_5f_en"/>
      <text:p text:style-name="ut_5f_en">Rumors of a possible</text:p>
      <text:p text:style-name="ut_5f_en">attack on Switzerland.</text:p>
      <text:p text:style-name="ut_5f_en"/>
      <text:p text:style-name="ut_5f_en">German emigrants want to enlist</text:p>
      <text:p text:style-name="ut_5f_en">in the Swiss army.</text:p>
      <text:p text:style-name="ut_5f_en"/>
      <text:p text:style-name="ut_5f_en">The German army marches into</text:p>
      <text:p text:style-name="ut_5f_en">Belgium and France.</text:p>
      <text:p text:style-name="ut_5f_en"/>
      <text:p text:style-name="ut_5f_en">In June, Paris falls:</text:p>
      <text:p text:style-name="ut_5f_en">Switzerland is encircled.</text:p>
      <text:p text:style-name="ut_5f_en"/>
      <text:p text:style-name="ut_5f_en">For emigrants – no way</text:p>
      <text:p text:style-name="ut_5f_en">to flee further.</text:p>
      <text:p text:style-name="ut_5f_en"/>
      <text:p text:style-name="ut_5f_en">According to Wahlen’s</text:p>
      <text:p text:style-name="ut_5f_en">wartime economy for self-sufficiency:</text:p>
      <text:p text:style-name="ut_5f_en"/>
      <text:p text:style-name="ut_5f_en">partial food rationing.</text:p>
      <text:p text:style-name="ut_5f_en"/>
      <text:p text:style-name="ut_5f_en">The USSR annexes the Baltic countries.</text:p>
      <text:p text:style-name="ut_5f_en"/>
      <text:p text:style-name="ut_5f_en">1941: war in Africa.</text:p>
      <text:p text:style-name="ut_5f_en">The Germans in Bulgaria,</text:p>
      <text:p text:style-name="ut_5f_en"/>
      <text:p text:style-name="ut_5f_en">in Rumania, in Yugoslavia</text:p>
      <text:p text:style-name="ut_5f_en">and in Greece.</text:p>
      <text:p text:style-name="ut_5f_en"/>
      <text:p text:style-name="ut_5f_en">Hitler attacks the Soviet Union.</text:p>
      <text:p text:style-name="ut_5f_en"/>
      <text:p text:style-name="ut_5f_en">Hundreds and thousands from the</text:p>
      <text:p text:style-name="ut_5f_en">occupied zones are deported to Germany</text:p>
      <text:p text:style-name="ut_5f_en"/>
      <text:p text:style-name="ut_5f_en">– to forced labour</text:p>
      <text:p text:style-name="ut_5f_en">for the wartime economy.</text:p>
      <text:p text:style-name="ut_5f_en"/>
      <text:p text:style-name="ut_5f_en">From 1942:</text:p>
      <text:p text:style-name="ut_5f_en">deportation of Jews.</text:p>
      <text:p text:style-name="ut_5f_en"/>
      <text:p text:style-name="ut_5f_en">The Swiss border</text:p>
      <text:p text:style-name="ut_5f_en">is closed for Jews.</text:p>
      <text:p text:style-name="ut_5f_en"/>
      <text:p text:style-name="ut_5f_en">They are not considered</text:p>
      <text:p text:style-name="ut_5f_en">to be politically persecuted.</text:p>
      <text:p text:style-name="ut_5f_en"/>
      <text:p text:style-name="ut_5f_en">1940:</text:p>
      <text:p text:style-name="ut_5f_en"/>
      <text:p text:style-name="ut_5f_en">the Swiss army</text:p>
      <text:p text:style-name="ut_5f_en">retires to its «Réduit» –</text:p>
      <text:p text:style-name="ut_5f_en"/>
      <text:p text:style-name="ut_5f_en">to the fortified alpine zone.</text:p>
      <text:p text:style-name="ut_5f_en"/>
      <text:p text:style-name="ut_5f_en">Existing fortresses</text:p>
      <text:p text:style-name="ut_5f_en">are enlarged.</text:p>
      <text:p text:style-name="ut_5f_en"/>
      <text:p text:style-name="ut_5f_en">New works are</text:p>
      <text:p text:style-name="ut_5f_en">set up within a few months:</text:p>
      <text:p text:style-name="ut_5f_en"/>
      <text:p text:style-name="ut_5f_en">more than 100 km of galleries</text:p>
      <text:p text:style-name="ut_5f_en">under the mountains;</text:p>
      <text:p text:style-name="ut_5f_en"/>
      <text:p text:style-name="ut_5f_en">working 24 hours a day,</text:p>
      <text:p text:style-name="ut_5f_en">especially miners from the Valais.</text:p>
      <text:p text:style-name="ut_5f_en"/>
      <text:p text:style-name="ut_5f_en">Arsenals, works for artillery and</text:p>
      <text:p text:style-name="ut_5f_en"><text:soft-page-break/>anti-aircraft batteries,</text:p>
      <text:p text:style-name="ut_5f_en"/>
      <text:p text:style-name="ut_5f_en">command posts, hospitals,</text:p>
      <text:p text:style-name="ut_5f_en">repair and production works.</text:p>
      <text:p text:style-name="ut_5f_en"/>
      <text:p text:style-name="ut_5f_en">I find the real camp site</text:p>
      <text:p text:style-name="ut_5f_en">of Büren an der Aare:</text:p>
      <text:p text:style-name="ut_5f_en"/>
      <text:p text:style-name="ut_5f_en">200 m to the east</text:p>
      <text:p text:style-name="ut_5f_en">of where we took our first shots.</text:p>
      <text:p text:style-name="ut_5f_en"/>
      <text:p text:style-name="ut_5f_en">Of the 180 buildings</text:p>
      <text:p text:style-name="ut_5f_en">a few still remain,</text:p>
      <text:p text:style-name="ut_5f_en"/>
      <text:p text:style-name="ut_5f_en">the washhouse and a kitchen.</text:p>
      <text:p text:style-name="ut_5f_en"/>
      <text:p text:style-name="ut_5f_en">And there exists an 8-mm film</text:p>
      <text:p text:style-name="ut_5f_en"/>
      <text:p text:style-name="ut_5f_en">shot by the cheesemaker of Büren</text:p>
      <text:p text:style-name="ut_5f_en">when the camp was being built in 1940</text:p>
      <text:p text:style-name="ut_5f_en"/>
      <text:p text:style-name="ut_5f_en">for a Polish rifle division and</text:p>
      <text:p text:style-name="ut_5f_en">a French army-corps</text:p>
      <text:p text:style-name="ut_5f_en"/>
      <text:p text:style-name="ut_5f_en">who entered Switzerland in the Jura:</text:p>
      <text:p text:style-name="ut_5f_en"/>
      <text:p text:style-name="ut_5f_en">fragments of material –</text:p>
      <text:p text:style-name="ut_5f_en">accidentally saved</text:p>
      <text:p text:style-name="ut_5f_en"/>
      <text:p text:style-name="ut_5f_en">while the Swiss army confiscated</text:p>
      <text:p text:style-name="ut_5f_en">several reels at the time.</text:p>
      <text:p text:style-name="ut_5f_en"/>
      <text:p text:style-name="ut_5f_en">In the camp: 5’000 Poles,</text:p>
      <text:p text:style-name="ut_5f_en">the so-called difficult elements.</text:p>
      <text:p text:style-name="ut_5f_en"/>
      <text:p text:style-name="ut_5f_en">Later on</text:p>
      <text:p text:style-name="ut_5f_en">it is a quarantine camp</text:p>
      <text:p text:style-name="ut_5f_en"/>
      <text:p text:style-name="ut_5f_en">for people who are persecuted</text:p>
      <text:p text:style-name="ut_5f_en">before being interned.</text:p>
      <text:p text:style-name="ut_5f_en"/>
      <text:p text:style-name="ut_5f_en">Changing of the Swiss guards.</text:p>
      <text:p text:style-name="ut_5f_en"/>
      <text:p text:style-name="ut_5f_en">The Trace</text:p>
      <text:p text:style-name="ut_5f_en"/>
      <text:p text:style-name="ut_5f_en">Making visits to places</text:p>
      <text:p text:style-name="ut_5f_en">where emigrants lived.</text:p>
      <text:p text:style-name="ut_5f_en"/>
      <text:p text:style-name="ut_5f_en">The camps, the clearings,</text:p>
      <text:p text:style-name="ut_5f_en">the peat banks, roads, dykes.</text:p>
      <text:p text:style-name="ut_5f_en"/>
      <text:p text:style-name="ut_5f_en">In summer 1940 hundreds of</text:p>
      <text:p text:style-name="ut_5f_en">destitute emigrants and refugees</text:p>
      <text:p text:style-name="ut_5f_en"/>
      <text:p text:style-name="ut_5f_en">are interned.</text:p>
      <text:p text:style-name="ut_5f_en"/>
      <text:p text:style-name="ut_5f_en">Stones are gathered up</text:p>
      <text:p text:style-name="ut_5f_en">on alpine meadows,</text:p>
      <text:p text:style-name="ut_5f_en"/>
      <text:p text:style-name="ut_5f_en">swampy areas are drained,</text:p>
      <text:p text:style-name="ut_5f_en">dams and roads are built,</text:p>
      <text:p text:style-name="ut_5f_en"/>
      <text:p text:style-name="ut_5f_en">work for the army</text:p>
      <text:p text:style-name="ut_5f_en">and the tillage campaign</text:p>
      <text:p text:style-name="ut_5f_en"/>
      <text:p text:style-name="ut_5f_en">which nobody wanted</text:p>
      <text:p text:style-name="ut_5f_en">to finance before the war.</text:p>
      <text:p text:style-name="ut_5f_en"/>
      <text:p text:style-name="ut_5f_en">The first camps had existed</text:p>
      <text:p text:style-name="ut_5f_en">since the great unemployment:</text:p>
      <text:p text:style-name="ut_5f_en"/>
      <text:p text:style-name="ut_5f_en">voluntary labour service,</text:p>
      <text:p text:style-name="ut_5f_en">symptomatic cure for the unemployed</text:p>
      <text:p text:style-name="ut_5f_en"/>
      <text:p text:style-name="ut_5f_en">hanging on the streets.</text:p>
      <text:p text:style-name="ut_5f_en"/>
      <text:p text:style-name="ut_5f_en">This model could be adopted ...</text:p>
      <text:p text:style-name="ut_5f_en"/>
      <text:p text:style-name="ut_5f_en">With a pay of one franc a day,</text:p>
      <text:p text:style-name="ut_5f_en">that is 24 francs a month,</text:p>
      <text:p text:style-name="ut_5f_en"/>
      <text:p text:style-name="ut_5f_en">you can’t even buy a train ticket</text:p>
      <text:p text:style-name="ut_5f_en"/>
      <text:p text:style-name="ut_5f_en">to go and see your</text:p>
      <text:p text:style-name="ut_5f_en">friends in Zurich or Basle.</text:p>
      <text:p text:style-name="ut_5f_en"/>
      <text:p text:style-name="ut_5f_en">The Monument</text:p>
      <text:p text:style-name="ut_5f_en"/>
      <text:p text:style-name="ut_5f_en">I was born in Berlin.</text:p>
      <text:p text:style-name="ut_5f_en"/>
      <text:p text:style-name="ut_5f_en">Investigations by the Gestapo</text:p>
      <text:p text:style-name="ut_5f_en"/>
      <text:p text:style-name="ut_5f_en">made me leave Berlin in haste.</text:p>
      <text:p text:style-name="ut_5f_en"/>
      <text:p text:style-name="ut_5f_en">In Zürich I started to study music.</text:p>
      <text:p text:style-name="ut_5f_en"/>
      <text:p text:style-name="ut_5f_en">My means, like others,</text:p>
      <text:p text:style-name="ut_5f_en"/>
      <text:p text:style-name="ut_5f_en">were so paltry</text:p>
      <text:p text:style-name="ut_5f_en">that we could not have survived</text:p>
      <text:p text:style-name="ut_5f_en"/>
      <text:p text:style-name="ut_5f_en">without the help</text:p>
      <text:p text:style-name="ut_5f_en">of kind Swiss people</text:p>
      <text:p text:style-name="ut_5f_en"/>
      <text:p text:style-name="ut_5f_en">who sometimes invited us</text:p>
      <text:p text:style-name="ut_5f_en"><text:soft-page-break/>for a meal.</text:p>
      <text:p text:style-name="ut_5f_en"/>
      <text:p text:style-name="ut_5f_en">You were obliged</text:p>
      <text:p text:style-name="ut_5f_en">to work illegally.</text:p>
      <text:p text:style-name="ut_5f_en"/>
      <text:p text:style-name="ut_5f_en">I gave lessons and one fine day</text:p>
      <text:p text:style-name="ut_5f_en">I was denounced.</text:p>
      <text:p text:style-name="ut_5f_en"/>
      <text:p text:style-name="ut_5f_en">The result was</text:p>
      <text:p text:style-name="ut_5f_en">that I had difficulties</text:p>
      <text:p text:style-name="ut_5f_en"/>
      <text:p text:style-name="ut_5f_en">with the Aliens Police.</text:p>
      <text:p text:style-name="ut_5f_en"/>
      <text:p text:style-name="ut_5f_en">In plain language they told me</text:p>
      <text:p text:style-name="ut_5f_en">I had lost my right</text:p>
      <text:p text:style-name="ut_5f_en"/>
      <text:p text:style-name="ut_5f_en">to live freely in Zürich</text:p>
      <text:p text:style-name="ut_5f_en">and to study there –</text:p>
      <text:p text:style-name="ut_5f_en"/>
      <text:p text:style-name="ut_5f_en">so I was interned</text:p>
      <text:p text:style-name="ut_5f_en">in a labour camp.</text:p>
      <text:p text:style-name="ut_5f_en"/>
      <text:p text:style-name="ut_5f_en">The camp was called Sattelegg;</text:p>
      <text:p text:style-name="ut_5f_en"/>
      <text:p text:style-name="ut_5f_en">and in autumn 1940</text:p>
      <text:p text:style-name="ut_5f_en">I came here to Vorderthal.</text:p>
      <text:p text:style-name="ut_5f_en"/>
      <text:p text:style-name="ut_5f_en">In a shed –</text:p>
      <text:p text:style-name="ut_5f_en"/>
      <text:p text:style-name="ut_5f_en">we were a group</text:p>
      <text:p text:style-name="ut_5f_en">of 5 or 6 new people –</text:p>
      <text:p text:style-name="ut_5f_en"/>
      <text:p text:style-name="ut_5f_en">we were given</text:p>
      <text:p text:style-name="ut_5f_en">these blue overalls</text:p>
      <text:p text:style-name="ut_5f_en"/>
      <text:p text:style-name="ut_5f_en">in exchange for our</text:p>
      <text:p text:style-name="ut_5f_en">civilian clothes,</text:p>
      <text:p text:style-name="ut_5f_en"/>
      <text:p text:style-name="ut_5f_en">and with a load on our backs</text:p>
      <text:p text:style-name="ut_5f_en">we walked up to the camp.</text:p>
      <text:p text:style-name="ut_5f_en"/>
      <text:p text:style-name="ut_5f_en">The road had</text:p>
      <text:p text:style-name="ut_5f_en">yet to be built by us:</text:p>
      <text:p text:style-name="ut_5f_en"/>
      <text:p text:style-name="ut_5f_en">we built the upper section,</text:p>
      <text:p text:style-name="ut_5f_en">the saddle,</text:p>
      <text:p text:style-name="ut_5f_en"/>
      <text:p text:style-name="ut_5f_en">the Poles working from one side</text:p>
      <text:p text:style-name="ut_5f_en">and the French from the other:</text:p>
      <text:p text:style-name="ut_5f_en"/>
      <text:p text:style-name="ut_5f_en">from Vorderthal to Wilerzell.</text:p>
      <text:p text:style-name="ut_5f_en"/>
      <text:p text:style-name="ut_5f_en">When we arrived at the camp</text:p>
      <text:p text:style-name="ut_5f_en"/>
      <text:p text:style-name="ut_5f_en">I noticed that it was by no means</text:p>
      <text:p text:style-name="ut_5f_en">going to be a pleasure.</text:p>
      <text:p text:style-name="ut_5f_en"/>
      <text:p text:style-name="ut_5f_en">I had a letter from the director</text:p>
      <text:p text:style-name="ut_5f_en"/>
      <text:p text:style-name="ut_5f_en">of the conservatory in Zürich,</text:p>
      <text:p text:style-name="ut_5f_en">Dr. Volkmar Andreae,</text:p>
      <text:p text:style-name="ut_5f_en"/>
      <text:p text:style-name="ut_5f_en">saying that I shouldn’t do</text:p>
      <text:p text:style-name="ut_5f_en">any tough manual work</text:p>
      <text:p text:style-name="ut_5f_en"/>
      <text:p text:style-name="ut_5f_en">because of my studies as a pianist.</text:p>
      <text:p text:style-name="ut_5f_en">I felt relieved.</text:p>
      <text:p text:style-name="ut_5f_en"/>
      <text:p text:style-name="ut_5f_en">But when I gave this letter</text:p>
      <text:p text:style-name="ut_5f_en">to the head of the camp</text:p>
      <text:p text:style-name="ut_5f_en"/>
      <text:p text:style-name="ut_5f_en">Mr. Meili, he asked me</text:p>
      <text:p text:style-name="ut_5f_en"/>
      <text:p text:style-name="ut_5f_en">what it was.</text:p>
      <text:p text:style-name="ut_5f_en">I said, «A letter.»</text:p>
      <text:p text:style-name="ut_5f_en"/>
      <text:p text:style-name="ut_5f_en">«What for?» – «For you!»</text:p>
      <text:p text:style-name="ut_5f_en"/>
      <text:p text:style-name="ut_5f_en">«But What for?» –</text:p>
      <text:p text:style-name="ut_5f_en">«For you to read!»</text:p>
      <text:p text:style-name="ut_5f_en"/>
      <text:p text:style-name="ut_5f_en">«Eh!» he said – and that was all.</text:p>
      <text:p text:style-name="ut_5f_en"/>
      <text:p text:style-name="ut_5f_en">I went back to my seat</text:p>
      <text:p text:style-name="ut_5f_en">and had breakfast.</text:p>
      <text:p text:style-name="ut_5f_en"/>
      <text:p text:style-name="ut_5f_en">And I watched him</text:p>
      <text:p text:style-name="ut_5f_en">opening the letter under the table,</text:p>
      <text:p text:style-name="ut_5f_en"/>
      <text:p text:style-name="ut_5f_en">reading it and then</text:p>
      <text:p text:style-name="ut_5f_en">putting it in his pocket.</text:p>
      <text:p text:style-name="ut_5f_en"/>
      <text:p text:style-name="ut_5f_en">At the morning roll call</text:p>
      <text:p text:style-name="ut_5f_en"/>
      <text:p text:style-name="ut_5f_en">the head of the camp</text:p>
      <text:p text:style-name="ut_5f_en">assigned different tasks to us:</text:p>
      <text:p text:style-name="ut_5f_en"/>
      <text:p text:style-name="ut_5f_en">Levinson: kitchen,</text:p>
      <text:p text:style-name="ut_5f_en">Hacker: woodcutting.</text:p>
      <text:p text:style-name="ut_5f_en"/>
      <text:p text:style-name="ut_5f_en">And then it was my turn,</text:p>
      <text:p text:style-name="ut_5f_en">he called my name</text:p>
      <text:p text:style-name="ut_5f_en"/>
      <text:p text:style-name="ut_5f_en">and with a smirk on his face</text:p>
      <text:p text:style-name="ut_5f_en">he shouted, »Quarry!«</text:p>
      <text:p text:style-name="ut_5f_en"><text:soft-page-break/></text:p>
      <text:p text:style-name="ut_5f_en">That word »quarry«</text:p>
      <text:p text:style-name="ut_5f_en">became a saying.</text:p>
      <text:p text:style-name="ut_5f_en"/>
      <text:p text:style-name="ut_5f_en">I did not yet know</text:p>
      <text:p text:style-name="ut_5f_en">what was in store for me.</text:p>
      <text:p text:style-name="ut_5f_en"/>
      <text:p text:style-name="ut_5f_en">Here you see a roll call.</text:p>
      <text:p text:style-name="ut_5f_en"/>
      <text:p text:style-name="ut_5f_en">Here, on the left,</text:p>
      <text:p text:style-name="ut_5f_en">is the dormitory,</text:p>
      <text:p text:style-name="ut_5f_en"/>
      <text:p text:style-name="ut_5f_en">on the right, the canteen.</text:p>
      <text:p text:style-name="ut_5f_en"/>
      <text:p text:style-name="ut_5f_en">Part of it was for the head</text:p>
      <text:p text:style-name="ut_5f_en">of camp and the office.</text:p>
      <text:p text:style-name="ut_5f_en"/>
      <text:p text:style-name="ut_5f_en">This I remember very well:</text:p>
      <text:p text:style-name="ut_5f_en">there was a small railway line</text:p>
      <text:p text:style-name="ut_5f_en"/>
      <text:p text:style-name="ut_5f_en">leading from the quarry</text:p>
      <text:p text:style-name="ut_5f_en">to the road.</text:p>
      <text:p text:style-name="ut_5f_en"/>
      <text:p text:style-name="ut_5f_en">It was exactly like that.</text:p>
      <text:p text:style-name="ut_5f_en"/>
      <text:p text:style-name="ut_5f_en">Of course, the line from</text:p>
      <text:p text:style-name="ut_5f_en">the quarry ran through here,</text:p>
      <text:p text:style-name="ut_5f_en"/>
      <text:p text:style-name="ut_5f_en">where we pushed the trucks</text:p>
      <text:p text:style-name="ut_5f_en">with the broken up stones..</text:p>
      <text:p text:style-name="ut_5f_en"/>
      <text:p text:style-name="ut_5f_en">The quarry was down there.</text:p>
      <text:p text:style-name="ut_5f_en"/>
      <text:p text:style-name="ut_5f_en">The first morning already,</text:p>
      <text:p text:style-name="ut_5f_en">I was sent to this quarry</text:p>
      <text:p text:style-name="ut_5f_en"/>
      <text:p text:style-name="ut_5f_en">and from then on</text:p>
      <text:p text:style-name="ut_5f_en">it was nothing but work!</text:p>
      <text:p text:style-name="ut_5f_en"/>
      <text:p text:style-name="ut_5f_en">In the evening</text:p>
      <text:p text:style-name="ut_5f_en">I was already half dead,</text:p>
      <text:p text:style-name="ut_5f_en"/>
      <text:p text:style-name="ut_5f_en">my hands were</text:p>
      <text:p text:style-name="ut_5f_en">completely tensed up.</text:p>
      <text:p text:style-name="ut_5f_en"/>
      <text:p text:style-name="ut_5f_en">The first weekend I was free</text:p>
      <text:p text:style-name="ut_5f_en">I went to Zürich,</text:p>
      <text:p text:style-name="ut_5f_en"/>
      <text:p text:style-name="ut_5f_en">I went to the conservatory,</text:p>
      <text:p text:style-name="ut_5f_en">and when I showed my hands</text:p>
      <text:p text:style-name="ut_5f_en"/>
      <text:p text:style-name="ut_5f_en">they said: «Finished!</text:p>
      <text:p text:style-name="ut_5f_en">Maybe later you could play Liszt»</text:p>
      <text:p text:style-name="ut_5f_en"/>
      <text:p text:style-name="ut_5f_en">but I noticed</text:p>
      <text:p text:style-name="ut_5f_en">that was the end.</text:p>
      <text:p text:style-name="ut_5f_en"/>
      <text:p text:style-name="ut_5f_en">I can’t remember</text:p>
      <text:p text:style-name="ut_5f_en">how many camps I was in.</text:p>
      <text:p text:style-name="ut_5f_en"/>
      <text:p text:style-name="ut_5f_en">Finally I was in a team</text:p>
      <text:p text:style-name="ut_5f_en">that set up new camps.</text:p>
      <text:p text:style-name="ut_5f_en"/>
      <text:p text:style-name="ut_5f_en">I was in so many camps.</text:p>
      <text:p text:style-name="ut_5f_en"/>
      <text:p text:style-name="ut_5f_en">The camps I remember</text:p>
      <text:p text:style-name="ut_5f_en">best of all</text:p>
      <text:p text:style-name="ut_5f_en"/>
      <text:p text:style-name="ut_5f_en">were Sattelegg,</text:p>
      <text:p text:style-name="ut_5f_en">which was the worst,</text:p>
      <text:p text:style-name="ut_5f_en"/>
      <text:p text:style-name="ut_5f_en">and then Gordola,</text:p>
      <text:p text:style-name="ut_5f_en">where for the first time</text:p>
      <text:p text:style-name="ut_5f_en"/>
      <text:p text:style-name="ut_5f_en">I felt that productive</text:p>
      <text:p text:style-name="ut_5f_en">work was being done:</text:p>
      <text:p text:style-name="ut_5f_en"/>
      <text:p text:style-name="ut_5f_en">amelioration work</text:p>
      <text:p text:style-name="ut_5f_en">in the Magadino plain.</text:p>
      <text:p text:style-name="ut_5f_en"/>
      <text:p text:style-name="ut_5f_en">After Gordola</text:p>
      <text:p text:style-name="ut_5f_en">I came here, to Thalheim,</text:p>
      <text:p text:style-name="ut_5f_en"/>
      <text:p text:style-name="ut_5f_en">where in contrast to the Tessin,</text:p>
      <text:p text:style-name="ut_5f_en">a road was built –</text:p>
      <text:p text:style-name="ut_5f_en"/>
      <text:p text:style-name="ut_5f_en">I even think it was a road</text:p>
      <text:p text:style-name="ut_5f_en">for military purposes.</text:p>
      <text:p text:style-name="ut_5f_en"/>
      <text:p text:style-name="ut_5f_en">We had no support at all</text:p>
      <text:p text:style-name="ut_5f_en">from the people in Thalheim.</text:p>
      <text:p text:style-name="ut_5f_en"/>
      <text:p text:style-name="ut_5f_en">We were considered</text:p>
      <text:p text:style-name="ut_5f_en">almost exotic.</text:p>
      <text:p text:style-name="ut_5f_en"/>
      <text:p text:style-name="ut_5f_en">We had hard work to do.</text:p>
      <text:p text:style-name="ut_5f_en"/>
      <text:p text:style-name="ut_5f_en">And in summer after work we</text:p>
      <text:p text:style-name="ut_5f_en">went down to the swimming pool.</text:p>
      <text:p text:style-name="ut_5f_en"/>
      <text:p text:style-name="ut_5f_en">Then they said</text:p>
      <text:p text:style-name="ut_5f_en">the villagers did not want</text:p>
      <text:p text:style-name="ut_5f_en"/>
      <text:p text:style-name="ut_5f_en">these Jews</text:p>
      <text:p text:style-name="ut_5f_en">in their swimming pool.</text:p>
      <text:p text:style-name="ut_5f_en"><text:soft-page-break/></text:p>
      <text:p text:style-name="ut_5f_en">The head of the camp</text:p>
      <text:p text:style-name="ut_5f_en">was outraged</text:p>
      <text:p text:style-name="ut_5f_en"/>
      <text:p text:style-name="ut_5f_en">and asked the local authorities</text:p>
      <text:p text:style-name="ut_5f_en">to revise this decision.</text:p>
      <text:p text:style-name="ut_5f_en"/>
      <text:p text:style-name="ut_5f_en">Then they decided</text:p>
      <text:p text:style-name="ut_5f_en">to allow us the use of the pool</text:p>
      <text:p text:style-name="ut_5f_en"/>
      <text:p text:style-name="ut_5f_en">between 10 and 11 a.m.</text:p>
      <text:p text:style-name="ut_5f_en">and between 3 and 4 p.m.</text:p>
      <text:p text:style-name="ut_5f_en"/>
      <text:p text:style-name="ut_5f_en">that was pure cynicism,</text:p>
      <text:p text:style-name="ut_5f_en">as we had to work all day.</text:p>
      <text:p text:style-name="ut_5f_en"/>
      <text:p text:style-name="ut_5f_en">When I arrived in Thalheim,</text:p>
      <text:p text:style-name="ut_5f_en">this wall was being built.</text:p>
      <text:p text:style-name="ut_5f_en"/>
      <text:p text:style-name="ut_5f_en">Then we built in</text:p>
      <text:p text:style-name="ut_5f_en">a very large rock</text:p>
      <text:p text:style-name="ut_5f_en"/>
      <text:p text:style-name="ut_5f_en">on which we engraved</text:p>
      <text:p text:style-name="ut_5f_en">the Hebrew word GULES:</text:p>
      <text:p text:style-name="ut_5f_en"/>
      <text:p text:style-name="ut_5f_en">that means expulsion,</text:p>
      <text:p text:style-name="ut_5f_en">banishment, captivity,</text:p>
      <text:p text:style-name="ut_5f_en"/>
      <text:p text:style-name="ut_5f_en">from the Hebrew word «גלות»</text:p>
      <text:p text:style-name="ut_5f_en"/>
      <text:p text:style-name="ut_5f_en">which signifies the captivity</text:p>
      <text:p text:style-name="ut_5f_en">and slave work in Egypt.</text:p>
      <text:p text:style-name="ut_5f_en"/>
      <text:p text:style-name="ut_5f_en">When the head of the camp</text:p>
      <text:p text:style-name="ut_5f_en">asked us</text:p>
      <text:p text:style-name="ut_5f_en"/>
      <text:p text:style-name="ut_5f_en">what we had engraved,</text:p>
      <text:p text:style-name="ut_5f_en"/>
      <text:p text:style-name="ut_5f_en">we said it meant</text:p>
      <text:p text:style-name="ut_5f_en">«in remembrance».</text:p>
      <text:p text:style-name="ut_5f_en"/>
      <text:p text:style-name="ut_5f_en">It was either the weather</text:p>
      <text:p text:style-name="ut_5f_en">that weathered our engraving</text:p>
      <text:p text:style-name="ut_5f_en"/>
      <text:p text:style-name="ut_5f_en">or, more likely, somebody</text:p>
      <text:p text:style-name="ut_5f_en">chiselled it away later on.</text:p>
      <text:p text:style-name="ut_5f_en"/>
      <text:p text:style-name="ut_5f_en">Swiss Newsreel</text:p>
      <text:p text:style-name="ut_5f_en"/>
      <text:p text:style-name="ut_5f_en">I view 7 hours of newsreel.</text:p>
      <text:p text:style-name="ut_5f_en"/>
      <text:p text:style-name="ut_5f_en">Until 1944 there is no sequence</text:p>
      <text:p text:style-name="ut_5f_en">of refugees and emigration.</text:p>
      <text:p text:style-name="ut_5f_en"/>
      <text:p text:style-name="ut_5f_en">But of relief actions</text:p>
      <text:p text:style-name="ut_5f_en">for children.</text:p>
      <text:p text:style-name="ut_5f_en"/>
      <text:p text:style-name="ut_5f_en">Children are not a work force,</text:p>
      <text:p text:style-name="ut_5f_en">politically no problem –</text:p>
      <text:p text:style-name="ut_5f_en"/>
      <text:p text:style-name="ut_5f_en">they are just on holiday.</text:p>
      <text:p text:style-name="ut_5f_en"/>
      <text:p text:style-name="ut_5f_en">Thousands of Swiss families</text:p>
      <text:p text:style-name="ut_5f_en"/>
      <text:p text:style-name="ut_5f_en">can fulfil their</text:p>
      <text:p text:style-name="ut_5f_en">humanitarian duty;</text:p>
      <text:p text:style-name="ut_5f_en"/>
      <text:p text:style-name="ut_5f_en">the official</text:p>
      <text:p text:style-name="ut_5f_en">refugee policy is suppressed.</text:p>
      <text:p text:style-name="ut_5f_en"/>
      <text:p text:style-name="ut_5f_en">While our children grow up</text:p>
      <text:p text:style-name="ut_5f_en">protected in a country</text:p>
      <text:p text:style-name="ut_5f_en"/>
      <text:p text:style-name="ut_5f_en">where there is peace,</text:p>
      <text:p text:style-name="ut_5f_en"/>
      <text:p text:style-name="ut_5f_en">those in countries at war</text:p>
      <text:p text:style-name="ut_5f_en"/>
      <text:p text:style-name="ut_5f_en">have met misery</text:p>
      <text:p text:style-name="ut_5f_en"/>
      <text:p text:style-name="ut_5f_en">and the distress of war:</text:p>
      <text:p text:style-name="ut_5f_en"/>
      <text:p text:style-name="ut_5f_en">hunger,</text:p>
      <text:p text:style-name="ut_5f_en"/>
      <text:p text:style-name="ut_5f_en">cold,</text:p>
      <text:p text:style-name="ut_5f_en"/>
      <text:p text:style-name="ut_5f_en">death.</text:p>
      <text:p text:style-name="ut_5f_en"/>
      <text:p text:style-name="ut_5f_en">We who have been spared</text:p>
      <text:p text:style-name="ut_5f_en">from war, it is our duty</text:p>
      <text:p text:style-name="ut_5f_en"/>
      <text:p text:style-name="ut_5f_en">to help them.</text:p>
      <text:p text:style-name="ut_5f_en"/>
      <text:p text:style-name="ut_5f_en">The appeal of the Red Cross</text:p>
      <text:p text:style-name="ut_5f_en"/>
      <text:p text:style-name="ut_5f_en">was heard by the entire</text:p>
      <text:p text:style-name="ut_5f_en">Swiss population.</text:p>
      <text:p text:style-name="ut_5f_en"/>
      <text:p text:style-name="ut_5f_en">Families from all</text:p>
      <text:p text:style-name="ut_5f_en"/>
      <text:p text:style-name="ut_5f_en">walks of life are prepared</text:p>
      <text:p text:style-name="ut_5f_en"/>
      <text:p text:style-name="ut_5f_en">for 3 months to put up a child,</text:p>
      <text:p text:style-name="ut_5f_en"/>
      <text:p text:style-name="ut_5f_en">a victim of war.</text:p>
      <text:p text:style-name="ut_5f_en"><text:soft-page-break/></text:p>
      <text:p text:style-name="ut_5f_en">Ration coupons were collected</text:p>
      <text:p text:style-name="ut_5f_en"/>
      <text:p text:style-name="ut_5f_en">for shoes, clothes and soap</text:p>
      <text:p text:style-name="ut_5f_en"/>
      <text:p text:style-name="ut_5f_en">and sent to the Red Cross.</text:p>
      <text:p text:style-name="ut_5f_en"/>
      <text:p text:style-name="ut_5f_en">And they came,</text:p>
      <text:p text:style-name="ut_5f_en"/>
      <text:p text:style-name="ut_5f_en">Belgian, French</text:p>
      <text:p text:style-name="ut_5f_en"/>
      <text:p text:style-name="ut_5f_en">Serbian children</text:p>
      <text:p text:style-name="ut_5f_en"/>
      <text:p text:style-name="ut_5f_en">and children of Swiss</text:p>
      <text:p text:style-name="ut_5f_en">people living abroad.</text:p>
      <text:p text:style-name="ut_5f_en"/>
      <text:p text:style-name="ut_5f_en">Their pale faces</text:p>
      <text:p text:style-name="ut_5f_en"/>
      <text:p text:style-name="ut_5f_en">Silently accuse</text:p>
      <text:p text:style-name="ut_5f_en"/>
      <text:p text:style-name="ut_5f_en">the hard destiny ...</text:p>
      <text:p text:style-name="ut_5f_en"/>
      <text:p text:style-name="ut_5f_en">They shall be our guests</text:p>
      <text:p text:style-name="ut_5f_en">for three months.</text:p>
      <text:p text:style-name="ut_5f_en"/>
      <text:p text:style-name="ut_5f_en">Always the same</text:p>
      <text:p text:style-name="ut_5f_en">stereotyped pictures:</text:p>
      <text:p text:style-name="ut_5f_en"/>
      <text:p text:style-name="ut_5f_en">1941 ...</text:p>
      <text:p text:style-name="ut_5f_en"/>
      <text:p text:style-name="ut_5f_en">A train with 400 Belgian</text:p>
      <text:p text:style-name="ut_5f_en">children arrives in Basle.</text:p>
      <text:p text:style-name="ut_5f_en"/>
      <text:p text:style-name="ut_5f_en">They are immediately</text:p>
      <text:p text:style-name="ut_5f_en">served a snack.</text:p>
      <text:p text:style-name="ut_5f_en"/>
      <text:p text:style-name="ut_5f_en">Every time a new train arrives,</text:p>
      <text:p text:style-name="ut_5f_en">another leaves</text:p>
      <text:p text:style-name="ut_5f_en"/>
      <text:p text:style-name="ut_5f_en">with the same number</text:p>
      <text:p text:style-name="ut_5f_en">of children</text:p>
      <text:p text:style-name="ut_5f_en"/>
      <text:p text:style-name="ut_5f_en">bound for their home country.</text:p>
      <text:p text:style-name="ut_5f_en"/>
      <text:p text:style-name="ut_5f_en">These children will always be</text:p>
      <text:p text:style-name="ut_5f_en">grateful for what we have done.</text:p>
      <text:p text:style-name="ut_5f_en"/>
      <text:p text:style-name="ut_5f_en">1942.</text:p>
      <text:p text:style-name="ut_5f_en"/>
      <text:p text:style-name="ut_5f_en">Week after week</text:p>
      <text:p text:style-name="ut_5f_en">special trains arrive</text:p>
      <text:p text:style-name="ut_5f_en"/>
      <text:p text:style-name="ut_5f_en">with children who have</text:p>
      <text:p text:style-name="ut_5f_en">become victims of war.</text:p>
      <text:p text:style-name="ut_5f_en"/>
      <text:p text:style-name="ut_5f_en">Switzerland,</text:p>
      <text:p text:style-name="ut_5f_en">an island of peace ...</text:p>
      <text:p text:style-name="ut_5f_en"/>
      <text:p text:style-name="ut_5f_en">After the war</text:p>
      <text:p text:style-name="ut_5f_en">a committee lady writes:</text:p>
      <text:p text:style-name="ut_5f_en"/>
      <text:p text:style-name="ut_5f_en">«When after these holidays</text:p>
      <text:p text:style-name="ut_5f_en">the children, who were now</text:p>
      <text:p text:style-name="ut_5f_en"/>
      <text:p text:style-name="ut_5f_en">in good health, with bright</text:p>
      <text:p text:style-name="ut_5f_en">eyes and full cases</text:p>
      <text:p text:style-name="ut_5f_en"/>
      <text:p text:style-name="ut_5f_en">arrived at the Gare de l’Est,</text:p>
      <text:p text:style-name="ut_5f_en"/>
      <text:p text:style-name="ut_5f_en">the Swiss accompanying</text:p>
      <text:p text:style-name="ut_5f_en">them experienced</text:p>
      <text:p text:style-name="ut_5f_en"/>
      <text:p text:style-name="ut_5f_en">perhaps the happiest moments</text:p>
      <text:p text:style-name="ut_5f_en"/>
      <text:p text:style-name="ut_5f_en">of these bitter years:</text:p>
      <text:p text:style-name="ut_5f_en">the reunion of parents and children.</text:p>
      <text:p text:style-name="ut_5f_en"/>
      <text:p text:style-name="ut_5f_en">The workers of the relief</text:p>
      <text:p text:style-name="ut_5f_en">organization took turns</text:p>
      <text:p text:style-name="ut_5f_en"/>
      <text:p text:style-name="ut_5f_en">in secretly feasting</text:p>
      <text:p text:style-name="ut_5f_en">on this spectacle</text:p>
      <text:p text:style-name="ut_5f_en"/>
      <text:p text:style-name="ut_5f_en">of the joy of careworn parents</text:p>
      <text:p text:style-name="ut_5f_en"/>
      <text:p text:style-name="ut_5f_en">at the transformation</text:p>
      <text:p text:style-name="ut_5f_en">of their children ...</text:p>
      <text:p text:style-name="ut_5f_en"/>
      <text:p text:style-name="ut_5f_en">The children proudly showed</text:p>
      <text:p text:style-name="ut_5f_en">their new boots,</text:p>
      <text:p text:style-name="ut_5f_en"/>
      <text:p text:style-name="ut_5f_en">the raincoat,</text:p>
      <text:p text:style-name="ut_5f_en">the velvet trousers.</text:p>
      <text:p text:style-name="ut_5f_en"/>
      <text:p text:style-name="ut_5f_en">The weight they had put on</text:p>
      <text:p text:style-name="ut_5f_en">rivalled that of their luggage.</text:p>
      <text:p text:style-name="ut_5f_en"/>
      <text:p text:style-name="ut_5f_en">Some mothers didn’t recognize</text:p>
      <text:p text:style-name="ut_5f_en">their Children at first.»</text:p>
      <text:p text:style-name="ut_5f_en"/>
      <text:p text:style-name="ut_5f_en">...special attention is paid</text:p>
      <text:p text:style-name="ut_5f_en">to the health of each child.</text:p>
      <text:p text:style-name="ut_5f_en"/>
      <text:p text:style-name="ut_5f_en">Our doctors help out</text:p>
      <text:p text:style-name="ut_5f_en">generously.</text:p>
      <text:p text:style-name="ut_5f_en"><text:soft-page-break/></text:p>
      <text:p text:style-name="ut_5f_en">Regular checks</text:p>
      <text:p text:style-name="ut_5f_en">on their weight show</text:p>
      <text:p text:style-name="ut_5f_en"/>
      <text:p text:style-name="ut_5f_en">that they gain</text:p>
      <text:p text:style-name="ut_5f_en">approximately 5 kg.</text:p>
      <text:p text:style-name="ut_5f_en"/>
      <text:p text:style-name="ut_5f_en">In winter they receive ultra</text:p>
      <text:p text:style-name="ut_5f_en">violet light treatment</text:p>
      <text:p text:style-name="ut_5f_en"/>
      <text:p text:style-name="ut_5f_en">Separation is always</text:p>
      <text:p text:style-name="ut_5f_en">a painful moment.</text:p>
      <text:p text:style-name="ut_5f_en"/>
      <text:p text:style-name="ut_5f_en">Switzerland can be proud</text:p>
      <text:p text:style-name="ut_5f_en">of what it has done so far.</text:p>
      <text:p text:style-name="ut_5f_en"/>
      <text:p text:style-name="ut_5f_en">But there is still</text:p>
      <text:p text:style-name="ut_5f_en">a lot more for us to do!</text:p>
      <text:p text:style-name="ut_5f_en"/>
      <text:p text:style-name="ut_5f_en">Interned</text:p>
      <text:p text:style-name="ut_5f_en"/>
      <text:p text:style-name="ut_5f_en">During manoeuvres I remember</text:p>
      <text:p text:style-name="ut_5f_en">texts that I came across.</text:p>
      <text:p text:style-name="ut_5f_en"/>
      <text:p text:style-name="ut_5f_en">«Police building, steps,</text:p>
      <text:p text:style-name="ut_5f_en">grey walls,</text:p>
      <text:p text:style-name="ut_5f_en"/>
      <text:p text:style-name="ut_5f_en">a green wooden door.</text:p>
      <text:p text:style-name="ut_5f_en">Two policemen receive us.</text:p>
      <text:p text:style-name="ut_5f_en"/>
      <text:p text:style-name="ut_5f_en">They let us walk in front:</text:p>
      <text:p text:style-name="ut_5f_en">one of their regulations</text:p>
      <text:p text:style-name="ut_5f_en"/>
      <text:p text:style-name="ut_5f_en">not to let your eyes off the</text:p>
      <text:p text:style-name="ut_5f_en">arrested person.</text:p>
      <text:p text:style-name="ut_5f_en"/>
      <text:p text:style-name="ut_5f_en">They don’t know that it is not</text:p>
      <text:p text:style-name="ut_5f_en">possible for us to run away.</text:p>
      <text:p text:style-name="ut_5f_en"/>
      <text:p text:style-name="ut_5f_en">In the office several officers</text:p>
      <text:p text:style-name="ut_5f_en">are in plain clothes,</text:p>
      <text:p text:style-name="ut_5f_en"/>
      <text:p text:style-name="ut_5f_en">the lieutenant is in uniform.</text:p>
      <text:p text:style-name="ut_5f_en"/>
      <text:p text:style-name="ut_5f_en">We study his features,</text:p>
      <text:p text:style-name="ut_5f_en">his movements.</text:p>
      <text:p text:style-name="ut_5f_en"/>
      <text:p text:style-name="ut_5f_en">Will he send us back?</text:p>
      <text:p text:style-name="ut_5f_en"/>
      <text:p text:style-name="ut_5f_en">We are questioned to find out</text:p>
      <text:p text:style-name="ut_5f_en">where we come from,</text:p>
      <text:p text:style-name="ut_5f_en"/>
      <text:p text:style-name="ut_5f_en">what mountain we came over,</text:p>
      <text:p text:style-name="ut_5f_en">who led us.</text:p>
      <text:p text:style-name="ut_5f_en"/>
      <text:p text:style-name="ut_5f_en">I hand over my money:</text:p>
      <text:p text:style-name="ut_5f_en">3’000 French francs.</text:p>
      <text:p text:style-name="ut_5f_en"/>
      <text:p text:style-name="ut_5f_en">‹Will we be sent back?›</text:p>
      <text:p text:style-name="ut_5f_en"/>
      <text:p text:style-name="ut_5f_en">‹Certainly not›,</text:p>
      <text:p text:style-name="ut_5f_en">says the official.</text:p>
      <text:p text:style-name="ut_5f_en"/>
      <text:p text:style-name="ut_5f_en">But I still don’t trust them.»</text:p>
      <text:p text:style-name="ut_5f_en"/>
      <text:p text:style-name="ut_5f_en">«At 8 o’clock a lorry arrives</text:p>
      <text:p text:style-name="ut_5f_en">with a canvas cover,</text:p>
      <text:p text:style-name="ut_5f_en"/>
      <text:p text:style-name="ut_5f_en">there are three benches inside.</text:p>
      <text:p text:style-name="ut_5f_en"/>
      <text:p text:style-name="ut_5f_en">I have to get in first, then the lorry</text:p>
      <text:p text:style-name="ut_5f_en">drives all round Lausanne</text:p>
      <text:p text:style-name="ut_5f_en"/>
      <text:p text:style-name="ut_5f_en">picking up families</text:p>
      <text:p text:style-name="ut_5f_en">that were free until now.</text:p>
      <text:p text:style-name="ut_5f_en"/>
      <text:p text:style-name="ut_5f_en">They all have children</text:p>
      <text:p text:style-name="ut_5f_en">and a lot of luggage.</text:p>
      <text:p text:style-name="ut_5f_en"/>
      <text:p text:style-name="ut_5f_en">A train takes us along</text:p>
      <text:p text:style-name="ut_5f_en">the lake of Geneva.</text:p>
      <text:p text:style-name="ut_5f_en"/>
      <text:p text:style-name="ut_5f_en">In Les Avants we are taken to</text:p>
      <text:p text:style-name="ut_5f_en">the old Hotel des Sports.</text:p>
      <text:p text:style-name="ut_5f_en"/>
      <text:p text:style-name="ut_5f_en">There is an armed guard</text:p>
      <text:p text:style-name="ut_5f_en">at the entrance.</text:p>
      <text:p text:style-name="ut_5f_en"/>
      <text:p text:style-name="ut_5f_en">Inquisitive faces</text:p>
      <text:p text:style-name="ut_5f_en">appear at the windows</text:p>
      <text:p text:style-name="ut_5f_en"/>
      <text:p text:style-name="ut_5f_en">to look at the new arrivals.»</text:p>
      <text:p text:style-name="ut_5f_en"/>
      <text:p text:style-name="ut_5f_en">«About 550 people</text:p>
      <text:p text:style-name="ut_5f_en">eating in one hall.</text:p>
      <text:p text:style-name="ut_5f_en"/>
      <text:p text:style-name="ut_5f_en">An unbearable noise;</text:p>
      <text:p text:style-name="ut_5f_en"/>
      <text:p text:style-name="ut_5f_en">you don’t talk, you shout</text:p>
      <text:p text:style-name="ut_5f_en">to make yourself heard.</text:p>
      <text:p text:style-name="ut_5f_en"/>
      <text:p text:style-name="ut_5f_en">Children make a noise,</text:p>
      <text:p text:style-name="ut_5f_en">benches fall over</text:p>
      <text:p text:style-name="ut_5f_en"/>
      <text:p text:style-name="ut_5f_en">pots and pans clatter.</text:p>
      <text:p text:style-name="ut_5f_en"><text:soft-page-break/></text:p>
      <text:p text:style-name="ut_5f_en">I can’t eat,</text:p>
      <text:p text:style-name="ut_5f_en">I lie down on my bed of straw</text:p>
      <text:p text:style-name="ut_5f_en"/>
      <text:p text:style-name="ut_5f_en">and let my tears flow.</text:p>
      <text:p text:style-name="ut_5f_en"/>
      <text:p text:style-name="ut_5f_en">But even there I’m not alone.</text:p>
      <text:p text:style-name="ut_5f_en"/>
      <text:p text:style-name="ut_5f_en">Undesirable elements.</text:p>
      <text:p text:style-name="ut_5f_en">Difficult elements.</text:p>
      <text:p text:style-name="ut_5f_en"/>
      <text:p text:style-name="ut_5f_en">Worthy people would be allowed</text:p>
      <text:p text:style-name="ut_5f_en">to stay for a few weeks.</text:p>
      <text:p text:style-name="ut_5f_en"/>
      <text:p text:style-name="ut_5f_en">The refugee has to present himself –</text:p>
      <text:p text:style-name="ut_5f_en"/>
      <text:p text:style-name="ut_5f_en">is taken to a labour camp –</text:p>
      <text:p text:style-name="ut_5f_en"/>
      <text:p text:style-name="ut_5f_en">has to start at a given time.</text:p>
      <text:p text:style-name="ut_5f_en"/>
      <text:p text:style-name="ut_5f_en">Reveille, roll call,</text:p>
      <text:p text:style-name="ut_5f_en">marching off to the factory,</text:p>
      <text:p text:style-name="ut_5f_en"/>
      <text:p text:style-name="ut_5f_en">end of work, beginning of work,</text:p>
      <text:p text:style-name="ut_5f_en">arrival at quarters,</text:p>
      <text:p text:style-name="ut_5f_en"/>
      <text:p text:style-name="ut_5f_en">cleaning and repair;</text:p>
      <text:p text:style-name="ut_5f_en">lights out.</text:p>
      <text:p text:style-name="ut_5f_en"/>
      <text:p text:style-name="ut_5f_en">You can subscribe to absolutely</text:p>
      <text:p text:style-name="ut_5f_en">neutral publications.</text:p>
      <text:p text:style-name="ut_5f_en"/>
      <text:p text:style-name="ut_5f_en">The permission for leave</text:p>
      <text:p text:style-name="ut_5f_en">is to be stamped by an official</text:p>
      <text:p text:style-name="ut_5f_en"/>
      <text:p text:style-name="ut_5f_en">at the place to be visited.</text:p>
      <text:p text:style-name="ut_5f_en"/>
      <text:p text:style-name="ut_5f_en">Every internee can write</text:p>
      <text:p text:style-name="ut_5f_en">one letter and one card a week.</text:p>
      <text:p text:style-name="ut_5f_en"/>
      <text:p text:style-name="ut_5f_en">Comments on the camp</text:p>
      <text:p text:style-name="ut_5f_en">are not allowed.</text:p>
      <text:p text:style-name="ut_5f_en"/>
      <text:p text:style-name="ut_5f_en">Gerda Neuwirth</text:p>
      <text:p text:style-name="ut_5f_en">Emigrated from Vienna to France in 1938</text:p>
      <text:p text:style-name="ut_5f_en"/>
      <text:p text:style-name="ut_5f_en">Hitler arrived in Vienna</text:p>
      <text:p text:style-name="ut_5f_en">March 1938.</text:p>
      <text:p text:style-name="ut_5f_en"/>
      <text:p text:style-name="ut_5f_en">I was 24 and worked in a bank.</text:p>
      <text:p text:style-name="ut_5f_en"/>
      <text:p text:style-name="ut_5f_en">A few months later</text:p>
      <text:p text:style-name="ut_5f_en">I went to Paris,</text:p>
      <text:p text:style-name="ut_5f_en"/>
      <text:p text:style-name="ut_5f_en">because I’d taken part</text:p>
      <text:p text:style-name="ut_5f_en">in illegal political activities.</text:p>
      <text:p text:style-name="ut_5f_en"/>
      <text:p text:style-name="ut_5f_en">I was a Jewess.</text:p>
      <text:p text:style-name="ut_5f_en"/>
      <text:p text:style-name="ut_5f_en">In Paris a group published</text:p>
      <text:p text:style-name="ut_5f_en">the «Nouvelles d’Autriche».</text:p>
      <text:p text:style-name="ut_5f_en"/>
      <text:p text:style-name="ut_5f_en">Then I worked</text:p>
      <text:p text:style-name="ut_5f_en">for the «Weltbühne»,</text:p>
      <text:p text:style-name="ut_5f_en"/>
      <text:p text:style-name="ut_5f_en">which had moved</text:p>
      <text:p text:style-name="ut_5f_en">from Prague to Paris.</text:p>
      <text:p text:style-name="ut_5f_en"/>
      <text:p text:style-name="ut_5f_en">When the Nazis</text:p>
      <text:p text:style-name="ut_5f_en">approached Paris</text:p>
      <text:p text:style-name="ut_5f_en"/>
      <text:p text:style-name="ut_5f_en">I moved to the south of France</text:p>
      <text:p text:style-name="ut_5f_en">with a few comrades.</text:p>
      <text:p text:style-name="ut_5f_en"/>
      <text:p text:style-name="ut_5f_en">It was decided</text:p>
      <text:p text:style-name="ut_5f_en">that I go to Switzerland</text:p>
      <text:p text:style-name="ut_5f_en"/>
      <text:p text:style-name="ut_5f_en">to organize help</text:p>
      <text:p text:style-name="ut_5f_en">for the comrades.</text:p>
      <text:p text:style-name="ut_5f_en"/>
      <text:p text:style-name="ut_5f_en">I bought myself a map</text:p>
      <text:p text:style-name="ut_5f_en"/>
      <text:p text:style-name="ut_5f_en">and chose a footpath.</text:p>
      <text:p text:style-name="ut_5f_en"/>
      <text:p text:style-name="ut_5f_en">In Chamonix</text:p>
      <text:p text:style-name="ut_5f_en">I bought myself a jacket</text:p>
      <text:p text:style-name="ut_5f_en"/>
      <text:p text:style-name="ut_5f_en">and then I travelled</text:p>
      <text:p text:style-name="ut_5f_en">as far as I could.</text:p>
      <text:p text:style-name="ut_5f_en"/>
      <text:p text:style-name="ut_5f_en">Early the next morning</text:p>
      <text:p text:style-name="ut_5f_en"/>
      <text:p text:style-name="ut_5f_en">I set off on the path</text:p>
      <text:p text:style-name="ut_5f_en"/>
      <text:p text:style-name="ut_5f_en">and when I got up there</text:p>
      <text:p text:style-name="ut_5f_en"/>
      <text:p text:style-name="ut_5f_en">a Swiss customs officer</text:p>
      <text:p text:style-name="ut_5f_en">was waiting for me and said</text:p>
      <text:p text:style-name="ut_5f_en"/>
      <text:p text:style-name="ut_5f_en">he could not let me through.</text:p>
      <text:p text:style-name="ut_5f_en"/>
      <text:p text:style-name="ut_5f_en">A shepherd came along and</text:p>
      <text:p text:style-name="ut_5f_en">told me to keep to the woods</text:p>
      <text:p text:style-name="ut_5f_en"/>
      <text:p text:style-name="ut_5f_en">and to go round the mountain.</text:p>
      <text:p text:style-name="ut_5f_en"><text:soft-page-break/></text:p>
      <text:p text:style-name="ut_5f_en">I ran down the slope quickly</text:p>
      <text:p text:style-name="ut_5f_en">and into the first cowshed</text:p>
      <text:p text:style-name="ut_5f_en"/>
      <text:p text:style-name="ut_5f_en">startling a woman</text:p>
      <text:p text:style-name="ut_5f_en">who was milking the cows.</text:p>
      <text:p text:style-name="ut_5f_en"/>
      <text:p text:style-name="ut_5f_en">But she understood right away</text:p>
      <text:p text:style-name="ut_5f_en">and gave me milk.</text:p>
      <text:p text:style-name="ut_5f_en"/>
      <text:p text:style-name="ut_5f_en">When I got to the farmhouse</text:p>
      <text:p text:style-name="ut_5f_en"/>
      <text:p text:style-name="ut_5f_en">I told the farmer,</text:p>
      <text:p text:style-name="ut_5f_en">«I’m off to Switzerland.»</text:p>
      <text:p text:style-name="ut_5f_en"/>
      <text:p text:style-name="ut_5f_en">They told me,</text:p>
      <text:p text:style-name="ut_5f_en">«You are in Switzerland!»</text:p>
      <text:p text:style-name="ut_5f_en"/>
      <text:p text:style-name="ut_5f_en">Then the farmer said,</text:p>
      <text:p text:style-name="ut_5f_en"/>
      <text:p text:style-name="ut_5f_en">«Whoever comes to my house</text:p>
      <text:p text:style-name="ut_5f_en">does not sleep outside.»</text:p>
      <text:p text:style-name="ut_5f_en"/>
      <text:p text:style-name="ut_5f_en">The next morning</text:p>
      <text:p text:style-name="ut_5f_en">the farmer led the way and said,</text:p>
      <text:p text:style-name="ut_5f_en"/>
      <text:p text:style-name="ut_5f_en">«When I point in a direction</text:p>
      <text:p text:style-name="ut_5f_en">you go that way.</text:p>
      <text:p text:style-name="ut_5f_en"/>
      <text:p text:style-name="ut_5f_en">Down below you’ll find</text:p>
      <text:p text:style-name="ut_5f_en">the road to Châtelard –</text:p>
      <text:p text:style-name="ut_5f_en"/>
      <text:p text:style-name="ut_5f_en">it is used by the military –</text:p>
      <text:p text:style-name="ut_5f_en">you cross that road.</text:p>
      <text:p text:style-name="ut_5f_en"/>
      <text:p text:style-name="ut_5f_en">Once you get to Finhaut</text:p>
      <text:p text:style-name="ut_5f_en">nothing can happen to you.»</text:p>
      <text:p text:style-name="ut_5f_en"/>
      <text:p text:style-name="ut_5f_en">I quickly left Finhaut –</text:p>
      <text:p text:style-name="ut_5f_en">it was occupied by soldiers...</text:p>
      <text:p text:style-name="ut_5f_en"/>
      <text:p text:style-name="ut_5f_en">Was this the station?</text:p>
      <text:p text:style-name="ut_5f_en"/>
      <text:p text:style-name="ut_5f_en">No, this wasn’t it.</text:p>
      <text:p text:style-name="ut_5f_en">I’m sure they all look alike.</text:p>
      <text:p text:style-name="ut_5f_en"/>
      <text:p text:style-name="ut_5f_en">But the little house</text:p>
      <text:p text:style-name="ut_5f_en">was like this,</text:p>
      <text:p text:style-name="ut_5f_en"/>
      <text:p text:style-name="ut_5f_en">exactly the same ticket office!</text:p>
      <text:p text:style-name="ut_5f_en"/>
      <text:p text:style-name="ut_5f_en">It was just like this inside.</text:p>
      <text:p text:style-name="ut_5f_en"/>
      <text:p text:style-name="ut_5f_en">I put my dollar bill down</text:p>
      <text:p text:style-name="ut_5f_en"/>
      <text:p text:style-name="ut_5f_en">and looked straight at the official:</text:p>
      <text:p text:style-name="ut_5f_en">What will he do now?</text:p>
      <text:p text:style-name="ut_5f_en"/>
      <text:p text:style-name="ut_5f_en">And he starts to talk to me</text:p>
      <text:p text:style-name="ut_5f_en">in English!</text:p>
      <text:p text:style-name="ut_5f_en"/>
      <text:p text:style-name="ut_5f_en">He gave me my ticket</text:p>
      <text:p text:style-name="ut_5f_en">and change in Swiss francs.</text:p>
      <text:p text:style-name="ut_5f_en"/>
      <text:p text:style-name="ut_5f_en">In Zürich I had the address</text:p>
      <text:p text:style-name="ut_5f_en">of a former Viennese comrade</text:p>
      <text:p text:style-name="ut_5f_en"/>
      <text:p text:style-name="ut_5f_en">who is married to a Swiss.</text:p>
      <text:p text:style-name="ut_5f_en"/>
      <text:p text:style-name="ut_5f_en">I couldn’t stay with them very</text:p>
      <text:p text:style-name="ut_5f_en">long, it was too dangerous.</text:p>
      <text:p text:style-name="ut_5f_en"/>
      <text:p text:style-name="ut_5f_en">They took me to the Café Boy,</text:p>
      <text:p text:style-name="ut_5f_en">where I met other comrades</text:p>
      <text:p text:style-name="ut_5f_en"/>
      <text:p text:style-name="ut_5f_en">who helped me organize</text:p>
      <text:p text:style-name="ut_5f_en">various things like</text:p>
      <text:p text:style-name="ut_5f_en"/>
      <text:p text:style-name="ut_5f_en">food parcels and</text:p>
      <text:p text:style-name="ut_5f_en">a kind of first aid.</text:p>
      <text:p text:style-name="ut_5f_en"/>
      <text:p text:style-name="ut_5f_en">That lasted for about a year.</text:p>
      <text:p text:style-name="ut_5f_en"/>
      <text:p text:style-name="ut_5f_en">Early one morning –</text:p>
      <text:p text:style-name="ut_5f_en">I was still in bed –</text:p>
      <text:p text:style-name="ut_5f_en"/>
      <text:p text:style-name="ut_5f_en">somebody shines a torch in my</text:p>
      <text:p text:style-name="ut_5f_en">face and asks for my papers.</text:p>
      <text:p text:style-name="ut_5f_en"/>
      <text:p text:style-name="ut_5f_en">They took me to the jail</text:p>
      <text:p text:style-name="ut_5f_en"/>
      <text:p text:style-name="ut_5f_en">where I first gave my name</text:p>
      <text:p text:style-name="ut_5f_en">as Lotte Bauer.</text:p>
      <text:p text:style-name="ut_5f_en"/>
      <text:p text:style-name="ut_5f_en">Once my real identity</text:p>
      <text:p text:style-name="ut_5f_en">had been established,</text:p>
      <text:p text:style-name="ut_5f_en"/>
      <text:p text:style-name="ut_5f_en">I was given a scrap of paper:</text:p>
      <text:p text:style-name="ut_5f_en">my expulsion for life –</text:p>
      <text:p text:style-name="ut_5f_en"/>
      <text:p text:style-name="ut_5f_en">but instead of expelling me</text:p>
      <text:p text:style-name="ut_5f_en"/>
      <text:p text:style-name="ut_5f_en">I was interned</text:p>
      <text:p text:style-name="ut_5f_en">in Bellechasse prison.</text:p>
      <text:p text:style-name="ut_5f_en"/>
      <text:p text:style-name="ut_5f_en"><text:soft-page-break/>There I was for about a year.</text:p>
      <text:p text:style-name="ut_5f_en"/>
      <text:p text:style-name="ut_5f_en">Then I was allowed</text:p>
      <text:p text:style-name="ut_5f_en">to be interned in a family as a maid.</text:p>
      <text:p text:style-name="ut_5f_en"/>
      <text:p text:style-name="ut_5f_en">After that I was interned</text:p>
      <text:p text:style-name="ut_5f_en">in Sumiswald</text:p>
      <text:p text:style-name="ut_5f_en"/>
      <text:p text:style-name="ut_5f_en">where there were quite</text:p>
      <text:p text:style-name="ut_5f_en">strict rules for political emigrants.</text:p>
      <text:p text:style-name="ut_5f_en"/>
      <text:p text:style-name="ut_5f_en">A former children’s home</text:p>
      <text:p text:style-name="ut_5f_en"/>
      <text:p text:style-name="ut_5f_en">now used as a</text:p>
      <text:p text:style-name="ut_5f_en">women’s internment camp.</text:p>
      <text:p text:style-name="ut_5f_en"/>
      <text:p text:style-name="ut_5f_en">We knitted, sewed,</text:p>
      <text:p text:style-name="ut_5f_en">mended for men’s camps</text:p>
      <text:p text:style-name="ut_5f_en"/>
      <text:p text:style-name="ut_5f_en">and did the washing.</text:p>
      <text:p text:style-name="ut_5f_en"/>
      <text:p text:style-name="ut_5f_en">In our camp</text:p>
      <text:p text:style-name="ut_5f_en">there were some women</text:p>
      <text:p text:style-name="ut_5f_en"/>
      <text:p text:style-name="ut_5f_en">whose men were in a men’s camp</text:p>
      <text:p text:style-name="ut_5f_en">and their child was in a family.</text:p>
      <text:p text:style-name="ut_5f_en"/>
      <text:p text:style-name="ut_5f_en">Imagine a mother who was able</text:p>
      <text:p text:style-name="ut_5f_en">to save her child</text:p>
      <text:p text:style-name="ut_5f_en"/>
      <text:p text:style-name="ut_5f_en">but was separated from it,</text:p>
      <text:p text:style-name="ut_5f_en">that was very, very hard.</text:p>
      <text:p text:style-name="ut_5f_en"/>
      <text:p text:style-name="ut_5f_en">To be honest, I had a bad</text:p>
      <text:p text:style-name="ut_5f_en">conscience in the camp.</text:p>
      <text:p text:style-name="ut_5f_en"/>
      <text:p text:style-name="ut_5f_en">We had enough food and were</text:p>
      <text:p text:style-name="ut_5f_en">in beautiful countryside.</text:p>
      <text:p text:style-name="ut_5f_en"/>
      <text:p text:style-name="ut_5f_en">I knew nothing about</text:p>
      <text:p text:style-name="ut_5f_en">my friends: are they in Auschwitz,</text:p>
      <text:p text:style-name="ut_5f_en"/>
      <text:p text:style-name="ut_5f_en">are they dead,</text:p>
      <text:p text:style-name="ut_5f_en">are they working illegally?</text:p>
      <text:p text:style-name="ut_5f_en"/>
      <text:p text:style-name="ut_5f_en">I felt like a parasite.</text:p>
      <text:p text:style-name="ut_5f_en"/>
      <text:p text:style-name="ut_5f_en">I am driving</text:p>
      <text:p text:style-name="ut_5f_en">across the 600 m long dam</text:p>
      <text:p text:style-name="ut_5f_en"/>
      <text:p text:style-name="ut_5f_en">in Gordola near Locarno.</text:p>
      <text:p text:style-name="ut_5f_en"/>
      <text:p text:style-name="ut_5f_en">It was built</text:p>
      <text:p text:style-name="ut_5f_en">by political internees</text:p>
      <text:p text:style-name="ut_5f_en"/>
      <text:p text:style-name="ut_5f_en">communists, socialists</text:p>
      <text:p text:style-name="ut_5f_en">and anarchists of the labour camp</text:p>
      <text:p text:style-name="ut_5f_en"/>
      <text:p text:style-name="ut_5f_en">Since from 1940</text:p>
      <text:p text:style-name="ut_5f_en">it was no longer possible</text:p>
      <text:p text:style-name="ut_5f_en"/>
      <text:p text:style-name="ut_5f_en">to expel politically active antifascists</text:p>
      <text:p text:style-name="ut_5f_en">to France</text:p>
      <text:p text:style-name="ut_5f_en"/>
      <text:p text:style-name="ut_5f_en">because Switzerland had been</text:p>
      <text:p text:style-name="ut_5f_en">entirely encircled by German troops,</text:p>
      <text:p text:style-name="ut_5f_en"/>
      <text:p text:style-name="ut_5f_en">political prisoners,</text:p>
      <text:p text:style-name="ut_5f_en">so-called «left extremists»,</text:p>
      <text:p text:style-name="ut_5f_en"/>
      <text:p text:style-name="ut_5f_en">are first kept in prisons.</text:p>
      <text:p text:style-name="ut_5f_en"/>
      <text:p text:style-name="ut_5f_en">After Stalingrad</text:p>
      <text:p text:style-name="ut_5f_en">and protests in the press,</text:p>
      <text:p text:style-name="ut_5f_en"/>
      <text:p text:style-name="ut_5f_en">they are interned</text:p>
      <text:p text:style-name="ut_5f_en">in labour camps in the Tessin.</text:p>
      <text:p text:style-name="ut_5f_en"/>
      <text:p text:style-name="ut_5f_en">Every summer</text:p>
      <text:p text:style-name="ut_5f_en">many tourists pass the site</text:p>
      <text:p text:style-name="ut_5f_en"/>
      <text:p text:style-name="ut_5f_en">of the former camp</text:p>
      <text:p text:style-name="ut_5f_en">without knowing it.</text:p>
      <text:p text:style-name="ut_5f_en"/>
      <text:p text:style-name="ut_5f_en">In 1944 the camp is transferred</text:p>
      <text:p text:style-name="ut_5f_en">to Bassecourt in the Bernese Jura.</text:p>
      <text:p text:style-name="ut_5f_en"/>
      <text:p text:style-name="ut_5f_en">Only towards the end of the war,</text:p>
      <text:p text:style-name="ut_5f_en"/>
      <text:p text:style-name="ut_5f_en">with the approach of the Red Army,</text:p>
      <text:p text:style-name="ut_5f_en"/>
      <text:p text:style-name="ut_5f_en">Swiss opportunism</text:p>
      <text:p text:style-name="ut_5f_en">turns towards the USSR.</text:p>
      <text:p text:style-name="ut_5f_en"/>
      <text:p text:style-name="ut_5f_en">Camp rules become more relaxed.</text:p>
      <text:p text:style-name="ut_5f_en"/>
      <text:p text:style-name="ut_5f_en">Those who want to contribute</text:p>
      <text:p text:style-name="ut_5f_en"/>
      <text:p text:style-name="ut_5f_en">to the rebuilding of</text:p>
      <text:p text:style-name="ut_5f_en">Italy or Germany</text:p>
      <text:p text:style-name="ut_5f_en"/>
      <text:p text:style-name="ut_5f_en">have to leave Switzerland</text:p>
      <text:p text:style-name="ut_5f_en">illegally, like they came.</text:p>
      <text:p text:style-name="ut_5f_en"/>
      <text:p text:style-name="ut_5f_en">Crossing the border at the</text:p>
      <text:p text:style-name="ut_5f_en"><text:soft-page-break/>Great St. Bernard.</text:p>
      <text:p text:style-name="ut_5f_en"/>
      <text:p text:style-name="ut_5f_en">Instructions</text:p>
      <text:p text:style-name="ut_5f_en">for Italian emigrants</text:p>
      <text:p text:style-name="ut_5f_en"/>
      <text:p text:style-name="ut_5f_en">who want to get to Italy</text:p>
      <text:p text:style-name="ut_5f_en">to join the partisans.</text:p>
      <text:p text:style-name="ut_5f_en"/>
      <text:p text:style-name="ut_5f_en">Martigny to Orsiéres by train;</text:p>
      <text:p text:style-name="ut_5f_en">to La Fouly by postal coach.</text:p>
      <text:p text:style-name="ut_5f_en"/>
      <text:p text:style-name="ut_5f_en">Follow the road</text:p>
      <text:p text:style-name="ut_5f_en"/>
      <text:p text:style-name="ut_5f_en">and wait for nightfall in the woods.</text:p>
      <text:p text:style-name="ut_5f_en"/>
      <text:p text:style-name="ut_5f_en">Departure at 8 p.m.;</text:p>
      <text:p text:style-name="ut_5f_en"/>
      <text:p text:style-name="ut_5f_en">bypass Ferret on left side of valley.</text:p>
      <text:p text:style-name="ut_5f_en"/>
      <text:p text:style-name="ut_5f_en">Continue on road always</text:p>
      <text:p text:style-name="ut_5f_en">keeping to left side of stream</text:p>
      <text:p text:style-name="ut_5f_en"/>
      <text:p text:style-name="ut_5f_en">until you get to the moraine</text:p>
      <text:p text:style-name="ut_5f_en">of the Angroniettes glacier.</text:p>
      <text:p text:style-name="ut_5f_en"/>
      <text:p text:style-name="ut_5f_en">Be extremely careful</text:p>
      <text:p text:style-name="ut_5f_en">on the Swiss section!</text:p>
      <text:p text:style-name="ut_5f_en"/>
      <text:p text:style-name="ut_5f_en">Always quickly and quietly!</text:p>
      <text:p text:style-name="ut_5f_en"/>
      <text:p text:style-name="ut_5f_en">Gather information from</text:p>
      <text:p text:style-name="ut_5f_en">various people and compare it!</text:p>
      <text:p text:style-name="ut_5f_en"/>
      <text:p text:style-name="ut_5f_en">At dawn, keeping to</text:p>
      <text:p text:style-name="ut_5f_en">the extreme left side,</text:p>
      <text:p text:style-name="ut_5f_en"/>
      <text:p text:style-name="ut_5f_en">enter the valley that</text:p>
      <text:p text:style-name="ut_5f_en">leads to the Col Fourchon.</text:p>
      <text:p text:style-name="ut_5f_en"/>
      <text:p text:style-name="ut_5f_en">On the Italian side</text:p>
      <text:p text:style-name="ut_5f_en">cross the Col de St-Rhémy</text:p>
      <text:p text:style-name="ut_5f_en"/>
      <text:p text:style-name="ut_5f_en">to the Alpe du Sez.</text:p>
      <text:p text:style-name="ut_5f_en"/>
      <text:p text:style-name="ut_5f_en">You can stay overnight</text:p>
      <text:p text:style-name="ut_5f_en">on any alp for about 50 lire.</text:p>
      <text:p text:style-name="ut_5f_en"/>
      <text:p text:style-name="ut_5f_en">Continue to St. Nicolas, where</text:p>
      <text:p text:style-name="ut_5f_en">you can get information</text:p>
      <text:p text:style-name="ut_5f_en"/>
      <text:p text:style-name="ut_5f_en">about the situation in the valley,</text:p>
      <text:p text:style-name="ut_5f_en"/>
      <text:p text:style-name="ut_5f_en">and how to enter the valley</text:p>
      <text:p text:style-name="ut_5f_en">of Cogne and meet the partisan posts</text:p>
      <text:p text:style-name="ut_5f_en"/>
      <text:p text:style-name="ut_5f_en">where you announce yourself</text:p>
      <text:p text:style-name="ut_5f_en">with «Vittoria Verona»</text:p>
      <text:p text:style-name="ut_5f_en"/>
      <text:p text:style-name="ut_5f_en">Gentina, baker, Muralto</text:p>
      <text:p text:style-name="ut_5f_en"/>
      <text:p text:style-name="ut_5f_en">After his time in the army in Italy,</text:p>
      <text:p text:style-name="ut_5f_en"/>
      <text:p text:style-name="ut_5f_en">my husband came to Switzerland</text:p>
      <text:p text:style-name="ut_5f_en">because he couldn’t find any work there.</text:p>
      <text:p text:style-name="ut_5f_en"/>
      <text:p text:style-name="ut_5f_en">Step by step we opened</text:p>
      <text:p text:style-name="ut_5f_en">the baker’s shop in Muralto,</text:p>
      <text:p text:style-name="ut_5f_en"/>
      <text:p text:style-name="ut_5f_en">and whoever was</text:p>
      <text:p text:style-name="ut_5f_en">in need of anything</text:p>
      <text:p text:style-name="ut_5f_en"/>
      <text:p text:style-name="ut_5f_en">knew where to come.</text:p>
      <text:p text:style-name="ut_5f_en"/>
      <text:p text:style-name="ut_5f_en">And so we have never really</text:p>
      <text:p text:style-name="ut_5f_en">broken off our relationship</text:p>
      <text:p text:style-name="ut_5f_en"/>
      <text:p text:style-name="ut_5f_en">to Italy since 1920.</text:p>
      <text:p text:style-name="ut_5f_en"/>
      <text:p text:style-name="ut_5f_en">As we lived right opposite</text:p>
      <text:p text:style-name="ut_5f_en">the police station</text:p>
      <text:p text:style-name="ut_5f_en"/>
      <text:p text:style-name="ut_5f_en">you entered the house</text:p>
      <text:p text:style-name="ut_5f_en">down below.</text:p>
      <text:p text:style-name="ut_5f_en"/>
      <text:p text:style-name="ut_5f_en">Later, with all the people</text:p>
      <text:p text:style-name="ut_5f_en">that came</text:p>
      <text:p text:style-name="ut_5f_en"/>
      <text:p text:style-name="ut_5f_en">we rented 2 rooms right</text:p>
      <text:p text:style-name="ut_5f_en">on the other side of the railway line.</text:p>
      <text:p text:style-name="ut_5f_en"/>
      <text:p text:style-name="ut_5f_en">From our house of course</text:p>
      <text:p text:style-name="ut_5f_en">we saw the Ghiridone.</text:p>
      <text:p text:style-name="ut_5f_en"/>
      <text:p text:style-name="ut_5f_en">We never went up;</text:p>
      <text:p text:style-name="ut_5f_en">on the other side is Italy.</text:p>
      <text:p text:style-name="ut_5f_en"/>
      <text:p text:style-name="ut_5f_en">Most of them</text:p>
      <text:p text:style-name="ut_5f_en">crossed the border at Camedo:</text:p>
      <text:p text:style-name="ut_5f_en"/>
      <text:p text:style-name="ut_5f_en">sometimes I accompanied them,</text:p>
      <text:p text:style-name="ut_5f_en">sometimes my husband with this car.</text:p>
      <text:p text:style-name="ut_5f_en"/>
      <text:p text:style-name="ut_5f_en">And the station master</text:p>
      <text:p text:style-name="ut_5f_en">of Camedo –</text:p>
      <text:p text:style-name="ut_5f_en"/>
      <text:p text:style-name="ut_5f_en"><text:soft-page-break/>there were two –</text:p>
      <text:p text:style-name="ut_5f_en">they helped us a lot.</text:p>
      <text:p text:style-name="ut_5f_en"/>
      <text:p text:style-name="ut_5f_en">You could enter the apartment</text:p>
      <text:p text:style-name="ut_5f_en">straight from the station</text:p>
      <text:p text:style-name="ut_5f_en"/>
      <text:p text:style-name="ut_5f_en">and he would accompany</text:p>
      <text:p text:style-name="ut_5f_en">them at night.</text:p>
      <text:p text:style-name="ut_5f_en"/>
      <text:p text:style-name="ut_5f_en">Unfortunately all</text:p>
      <text:p text:style-name="ut_5f_en">the documents of the people</text:p>
      <text:p text:style-name="ut_5f_en"/>
      <text:p text:style-name="ut_5f_en">who passed through here got</text:p>
      <text:p text:style-name="ut_5f_en">lost during the flood –</text:p>
      <text:p text:style-name="ut_5f_en"/>
      <text:p text:style-name="ut_5f_en">only very little is left,</text:p>
      <text:p text:style-name="ut_5f_en"/>
      <text:p text:style-name="ut_5f_en">everything is in a bad state</text:p>
      <text:p text:style-name="ut_5f_en">and dirty.</text:p>
      <text:p text:style-name="ut_5f_en"/>
      <text:p text:style-name="ut_5f_en">This is the only</text:p>
      <text:p text:style-name="ut_5f_en">identification paper we had.</text:p>
      <text:p text:style-name="ut_5f_en"/>
      <text:p text:style-name="ut_5f_en">Without a passport,</text:p>
      <text:p text:style-name="ut_5f_en">without a residence permit</text:p>
      <text:p text:style-name="ut_5f_en"/>
      <text:p text:style-name="ut_5f_en">the Aliens Police gave us a toleration</text:p>
      <text:p text:style-name="ut_5f_en">permit for three or six months.</text:p>
      <text:p text:style-name="ut_5f_en"/>
      <text:p text:style-name="ut_5f_en">Renewing it was a tiresome business</text:p>
      <text:p text:style-name="ut_5f_en">every time.</text:p>
      <text:p text:style-name="ut_5f_en"/>
      <text:p text:style-name="ut_5f_en">Then there were comrades</text:p>
      <text:p text:style-name="ut_5f_en">who got caught;</text:p>
      <text:p text:style-name="ut_5f_en"/>
      <text:p text:style-name="ut_5f_en">of course they were</text:p>
      <text:p text:style-name="ut_5f_en">taken to the police,</text:p>
      <text:p text:style-name="ut_5f_en"/>
      <text:p text:style-name="ut_5f_en">had to go to prison.</text:p>
      <text:p text:style-name="ut_5f_en"/>
      <text:p text:style-name="ut_5f_en">This is a notification of</text:p>
      <text:p text:style-name="ut_5f_en">penalty: some comrades</text:p>
      <text:p text:style-name="ut_5f_en"/>
      <text:p text:style-name="ut_5f_en">tried to cross the border</text:p>
      <text:p text:style-name="ut_5f_en"/>
      <text:p text:style-name="ut_5f_en">carrying medicine with them</text:p>
      <text:p text:style-name="ut_5f_en">for the partisans.</text:p>
      <text:p text:style-name="ut_5f_en"/>
      <text:p text:style-name="ut_5f_en">Among them was Vaia –</text:p>
      <text:p text:style-name="ut_5f_en">we didn’t know his real name</text:p>
      <text:p text:style-name="ut_5f_en"/>
      <text:p text:style-name="ut_5f_en">and called him the Chinese –</text:p>
      <text:p text:style-name="ut_5f_en">he was stuck here for a month</text:p>
      <text:p text:style-name="ut_5f_en"/>
      <text:p text:style-name="ut_5f_en">before he could cross</text:p>
      <text:p text:style-name="ut_5f_en">the border.</text:p>
      <text:p text:style-name="ut_5f_en"/>
      <text:p text:style-name="ut_5f_en">Alessandro Vaia, fighter in Spain.</text:p>
      <text:p text:style-name="ut_5f_en"/>
      <text:p text:style-name="ut_5f_en">The partisans’ military leader</text:p>
      <text:p text:style-name="ut_5f_en">in the Marches as from 1944.</text:p>
      <text:p text:style-name="ut_5f_en"/>
      <text:p text:style-name="ut_5f_en">Among the many experiences</text:p>
      <text:p text:style-name="ut_5f_en">in my life,</text:p>
      <text:p text:style-name="ut_5f_en"/>
      <text:p text:style-name="ut_5f_en">what I am going to tell is a</text:p>
      <text:p text:style-name="ut_5f_en">very special chapter of my life</text:p>
      <text:p text:style-name="ut_5f_en"/>
      <text:p text:style-name="ut_5f_en">and even as I am writing now</text:p>
      <text:p text:style-name="ut_5f_en">it’s like a dream.</text:p>
      <text:p text:style-name="ut_5f_en"/>
      <text:p text:style-name="ut_5f_en">It’s a simple story that</text:p>
      <text:p text:style-name="ut_5f_en">could be told in a few words:</text:p>
      <text:p text:style-name="ut_5f_en"/>
      <text:p text:style-name="ut_5f_en">from France across the border</text:p>
      <text:p text:style-name="ut_5f_en">at Savoy to Switzerland,</text:p>
      <text:p text:style-name="ut_5f_en"/>
      <text:p text:style-name="ut_5f_en">and from the Tessin</text:p>
      <text:p text:style-name="ut_5f_en">across the border to Italy.</text:p>
      <text:p text:style-name="ut_5f_en"/>
      <text:p text:style-name="ut_5f_en">A journey which took me</text:p>
      <text:p text:style-name="ut_5f_en">more than two months.</text:p>
      <text:p text:style-name="ut_5f_en"/>
      <text:p text:style-name="ut_5f_en">That was in December 1943.</text:p>
      <text:p text:style-name="ut_5f_en"/>
      <text:p text:style-name="ut_5f_en">With my comrade Cesare Marcucci</text:p>
      <text:p text:style-name="ut_5f_en">I took the train to Annemasse,</text:p>
      <text:p text:style-name="ut_5f_en"/>
      <text:p text:style-name="ut_5f_en">a little town</text:p>
      <text:p text:style-name="ut_5f_en">on the French border.</text:p>
      <text:p text:style-name="ut_5f_en"/>
      <text:p text:style-name="ut_5f_en">The trains in the border area</text:p>
      <text:p text:style-name="ut_5f_en">were heavily guarded by SS troops,</text:p>
      <text:p text:style-name="ut_5f_en"/>
      <text:p text:style-name="ut_5f_en">and Annemasse especially,</text:p>
      <text:p text:style-name="ut_5f_en"/>
      <text:p text:style-name="ut_5f_en">for in the nearby mountains</text:p>
      <text:p text:style-name="ut_5f_en"/>
      <text:p text:style-name="ut_5f_en">considerable partisan forces</text:p>
      <text:p text:style-name="ut_5f_en">were operating.</text:p>
      <text:p text:style-name="ut_5f_en"/>
      <text:p text:style-name="ut_5f_en">This is the bar,</text:p>
      <text:p text:style-name="ut_5f_en">and this is where we agreed</text:p>
      <text:p text:style-name="ut_5f_en"/>
      <text:p text:style-name="ut_5f_en">to meet a French comrade</text:p>
      <text:p text:style-name="ut_5f_en"><text:soft-page-break/></text:p>
      <text:p text:style-name="ut_5f_en">with a sign of recognition</text:p>
      <text:p text:style-name="ut_5f_en">and a password.</text:p>
      <text:p text:style-name="ut_5f_en"/>
      <text:p text:style-name="ut_5f_en">The French comrade told us</text:p>
      <text:p text:style-name="ut_5f_en"/>
      <text:p text:style-name="ut_5f_en">we could wait here without</text:p>
      <text:p text:style-name="ut_5f_en">worrying, and so we waited.</text:p>
      <text:p text:style-name="ut_5f_en"/>
      <text:p text:style-name="ut_5f_en">Time passed,</text:p>
      <text:p text:style-name="ut_5f_en">one hour, two hours;</text:p>
      <text:p text:style-name="ut_5f_en"/>
      <text:p text:style-name="ut_5f_en">SS policemen</text:p>
      <text:p text:style-name="ut_5f_en">walked up and down,</text:p>
      <text:p text:style-name="ut_5f_en"/>
      <text:p text:style-name="ut_5f_en">and we started to get restless</text:p>
      <text:p text:style-name="ut_5f_en"/>
      <text:p text:style-name="ut_5f_en">because in Italy</text:p>
      <text:p text:style-name="ut_5f_en"/>
      <text:p text:style-name="ut_5f_en">we had been used</text:p>
      <text:p text:style-name="ut_5f_en">to severe safety-precautions.</text:p>
      <text:p text:style-name="ut_5f_en"/>
      <text:p text:style-name="ut_5f_en">Those in charge took us</text:p>
      <text:p text:style-name="ut_5f_en">to the attic of a comrade</text:p>
      <text:p text:style-name="ut_5f_en"/>
      <text:p text:style-name="ut_5f_en">who was closely watched</text:p>
      <text:p text:style-name="ut_5f_en">by the police.</text:p>
      <text:p text:style-name="ut_5f_en"/>
      <text:p text:style-name="ut_5f_en">They told us this</text:p>
      <text:p text:style-name="ut_5f_en">as if it was quite natural.</text:p>
      <text:p text:style-name="ut_5f_en"/>
      <text:p text:style-name="ut_5f_en">They explained to us</text:p>
      <text:p text:style-name="ut_5f_en">how to cross the border,</text:p>
      <text:p text:style-name="ut_5f_en"/>
      <text:p text:style-name="ut_5f_en">and when it got dark</text:p>
      <text:p text:style-name="ut_5f_en">they led us to the fields</text:p>
      <text:p text:style-name="ut_5f_en"/>
      <text:p text:style-name="ut_5f_en">on the other side</text:p>
      <text:p text:style-name="ut_5f_en">of the railway lines.</text:p>
      <text:p text:style-name="ut_5f_en"/>
      <text:p text:style-name="ut_5f_en">In a ditch we waited for</text:p>
      <text:p text:style-name="ut_5f_en">the mail train to leave for Geneva.</text:p>
      <text:p text:style-name="ut_5f_en"/>
      <text:p text:style-name="ut_5f_en">When the engine</text:p>
      <text:p text:style-name="ut_5f_en">started to move</text:p>
      <text:p text:style-name="ut_5f_en"/>
      <text:p text:style-name="ut_5f_en">and after having</text:p>
      <text:p text:style-name="ut_5f_en">given off some steam,</text:p>
      <text:p text:style-name="ut_5f_en"/>
      <text:p text:style-name="ut_5f_en">we sprang up out of</text:p>
      <text:p text:style-name="ut_5f_en">our hiding-place</text:p>
      <text:p text:style-name="ut_5f_en"/>
      <text:p text:style-name="ut_5f_en">and ran across the lines</text:p>
      <text:p text:style-name="ut_5f_en">to the engine –</text:p>
      <text:p text:style-name="ut_5f_en"/>
      <text:p text:style-name="ut_5f_en">but then suddenly</text:p>
      <text:p text:style-name="ut_5f_en">bright lights went on</text:p>
      <text:p text:style-name="ut_5f_en"/>
      <text:p text:style-name="ut_5f_en">and we were a little worried.</text:p>
      <text:p text:style-name="ut_5f_en"/>
      <text:p text:style-name="ut_5f_en">At that moment we thought</text:p>
      <text:p text:style-name="ut_5f_en">we’d been spotted.</text:p>
      <text:p text:style-name="ut_5f_en"/>
      <text:p text:style-name="ut_5f_en">There is no escaping</text:p>
      <text:p text:style-name="ut_5f_en">with these lights.</text:p>
      <text:p text:style-name="ut_5f_en"/>
      <text:p text:style-name="ut_5f_en">We spring up</text:p>
      <text:p text:style-name="ut_5f_en">like out of the trenches</text:p>
      <text:p text:style-name="ut_5f_en"/>
      <text:p text:style-name="ut_5f_en">when the enemy is waiting</text:p>
      <text:p text:style-name="ut_5f_en">with the machine gun.</text:p>
      <text:p text:style-name="ut_5f_en"/>
      <text:p text:style-name="ut_5f_en">We ran stooped, clutching a little bag,</text:p>
      <text:p text:style-name="ut_5f_en">our whole baggage ...</text:p>
      <text:p text:style-name="ut_5f_en"/>
      <text:p text:style-name="ut_5f_en">two strong arms pull us up,</text:p>
      <text:p text:style-name="ut_5f_en"/>
      <text:p text:style-name="ut_5f_en">we’re hidden under the coal,</text:p>
      <text:p text:style-name="ut_5f_en">the journey begins.</text:p>
      <text:p text:style-name="ut_5f_en"/>
      <text:p text:style-name="ut_5f_en">At the border: search by the</text:p>
      <text:p text:style-name="ut_5f_en">German and Swiss border police.</text:p>
      <text:p text:style-name="ut_5f_en"/>
      <text:p text:style-name="ut_5f_en">They don’t look under</text:p>
      <text:p text:style-name="ut_5f_en">the coal.</text:p>
      <text:p text:style-name="ut_5f_en"/>
      <text:p text:style-name="ut_5f_en">A whistle – we continue.</text:p>
      <text:p text:style-name="ut_5f_en"/>
      <text:p text:style-name="ut_5f_en">And as we crawl out,</text:p>
      <text:p text:style-name="ut_5f_en">the railwaymen laugh at us:</text:p>
      <text:p text:style-name="ut_5f_en"/>
      <text:p text:style-name="ut_5f_en">they are happy</text:p>
      <text:p text:style-name="ut_5f_en">to have fooled the Krauts.</text:p>
      <text:p text:style-name="ut_5f_en"/>
      <text:p text:style-name="ut_5f_en">And they risked their life</text:p>
      <text:p text:style-name="ut_5f_en">for that.</text:p>
      <text:p text:style-name="ut_5f_en"/>
      <text:p text:style-name="ut_5f_en">Men who are worth something</text:p>
      <text:p text:style-name="ut_5f_en">and don’t want to play the hero!</text:p>
      <text:p text:style-name="ut_5f_en"/>
      <text:p text:style-name="ut_5f_en">This is the place</text:p>
      <text:p text:style-name="ut_5f_en">– on the other side of the bridge –</text:p>
      <text:p text:style-name="ut_5f_en"/>
      <text:p text:style-name="ut_5f_en">where the railwaymen</text:p>
      <text:p text:style-name="ut_5f_en">told us to get off,</text:p>
      <text:p text:style-name="ut_5f_en"><text:soft-page-break/></text:p>
      <text:p text:style-name="ut_5f_en">where there was a ramp ...</text:p>
      <text:p text:style-name="ut_5f_en"/>
      <text:p text:style-name="ut_5f_en">we rolled off and ran,</text:p>
      <text:p text:style-name="ut_5f_en">as they had told us,</text:p>
      <text:p text:style-name="ut_5f_en"/>
      <text:p text:style-name="ut_5f_en">to the signalman’s cottage.</text:p>
      <text:p text:style-name="ut_5f_en"/>
      <text:p text:style-name="ut_5f_en">We arrived to the cottage</text:p>
      <text:p text:style-name="ut_5f_en">and met a girl there,</text:p>
      <text:p text:style-name="ut_5f_en"/>
      <text:p text:style-name="ut_5f_en">the daughter of the signalman</text:p>
      <text:p text:style-name="ut_5f_en">who received the people</text:p>
      <text:p text:style-name="ut_5f_en"/>
      <text:p text:style-name="ut_5f_en">who fled from France</text:p>
      <text:p text:style-name="ut_5f_en">to Switzerland.</text:p>
      <text:p text:style-name="ut_5f_en"/>
      <text:p text:style-name="ut_5f_en">She looked at us surprised</text:p>
      <text:p text:style-name="ut_5f_en"/>
      <text:p text:style-name="ut_5f_en">and asked,</text:p>
      <text:p text:style-name="ut_5f_en">«How did you get here?»</text:p>
      <text:p text:style-name="ut_5f_en"/>
      <text:p text:style-name="ut_5f_en">Because as a rule this bridge</text:p>
      <text:p text:style-name="ut_5f_en">was guarded by frontier-guards</text:p>
      <text:p text:style-name="ut_5f_en"/>
      <text:p text:style-name="ut_5f_en">but when we arrived,</text:p>
      <text:p text:style-name="ut_5f_en">nobody was there.</text:p>
      <text:p text:style-name="ut_5f_en"/>
      <text:p text:style-name="ut_5f_en">The girl went</text:p>
      <text:p text:style-name="ut_5f_en">to fetch her father,</text:p>
      <text:p text:style-name="ut_5f_en"/>
      <text:p text:style-name="ut_5f_en">who was in the other</text:p>
      <text:p text:style-name="ut_5f_en">signalman’s cottage.</text:p>
      <text:p text:style-name="ut_5f_en"/>
      <text:p text:style-name="ut_5f_en">In the meantime she had</text:p>
      <text:p text:style-name="ut_5f_en">served us some milk;</text:p>
      <text:p text:style-name="ut_5f_en"/>
      <text:p text:style-name="ut_5f_en">for us, who hadn’t drunk</text:p>
      <text:p text:style-name="ut_5f_en">any milk for years,</text:p>
      <text:p text:style-name="ut_5f_en"/>
      <text:p text:style-name="ut_5f_en">this was something extraordinary</text:p>
      <text:p text:style-name="ut_5f_en">that I shall never forget.</text:p>
      <text:p text:style-name="ut_5f_en"/>
      <text:p text:style-name="ut_5f_en">Thanks to this railwayman</text:p>
      <text:p text:style-name="ut_5f_en">we reached Geneva safely,</text:p>
      <text:p text:style-name="ut_5f_en"/>
      <text:p text:style-name="ut_5f_en">where we were guests in a house</text:p>
      <text:p text:style-name="ut_5f_en">that seemed like a villa to us.</text:p>
      <text:p text:style-name="ut_5f_en"/>
      <text:p text:style-name="ut_5f_en">And I sank into a deep sleep</text:p>
      <text:p text:style-name="ut_5f_en"/>
      <text:p text:style-name="ut_5f_en">without fear of police raids</text:p>
      <text:p text:style-name="ut_5f_en">or bombings.</text:p>
      <text:p text:style-name="ut_5f_en"/>
      <text:p text:style-name="ut_5f_en">From Geneva, where I was</text:p>
      <text:p text:style-name="ut_5f_en">put up by an intellectual –</text:p>
      <text:p text:style-name="ut_5f_en"/>
      <text:p text:style-name="ut_5f_en">I don’t know who he was,</text:p>
      <text:p text:style-name="ut_5f_en"/>
      <text:p text:style-name="ut_5f_en">anyway he had lots of books</text:p>
      <text:p text:style-name="ut_5f_en">in his house –</text:p>
      <text:p text:style-name="ut_5f_en"/>
      <text:p text:style-name="ut_5f_en">we took the train to Locarno,</text:p>
      <text:p text:style-name="ut_5f_en">just like that.</text:p>
      <text:p text:style-name="ut_5f_en"/>
      <text:p text:style-name="ut_5f_en">In Locarno we were put up</text:p>
      <text:p text:style-name="ut_5f_en">in a guest-house</text:p>
      <text:p text:style-name="ut_5f_en"/>
      <text:p text:style-name="ut_5f_en">where we waited for our papers</text:p>
      <text:p text:style-name="ut_5f_en">longer than we expected to.</text:p>
      <text:p text:style-name="ut_5f_en"/>
      <text:p text:style-name="ut_5f_en">Days and weeks went by</text:p>
      <text:p text:style-name="ut_5f_en"/>
      <text:p text:style-name="ut_5f_en">and my protests</text:p>
      <text:p text:style-name="ut_5f_en">made no difference.</text:p>
      <text:p text:style-name="ut_5f_en"/>
      <text:p text:style-name="ut_5f_en">I read, went out at night</text:p>
      <text:p text:style-name="ut_5f_en">and avoided the police.</text:p>
      <text:p text:style-name="ut_5f_en"/>
      <text:p text:style-name="ut_5f_en">Here I met an old comrade</text:p>
      <text:p text:style-name="ut_5f_en"/>
      <text:p text:style-name="ut_5f_en">who had been an emigrant since</text:p>
      <text:p text:style-name="ut_5f_en">the first years of fascism:</text:p>
      <text:p text:style-name="ut_5f_en"/>
      <text:p text:style-name="ut_5f_en">Gentina, pleasant and</text:p>
      <text:p text:style-name="ut_5f_en">generous, everybody knew him.</text:p>
      <text:p text:style-name="ut_5f_en"/>
      <text:p text:style-name="ut_5f_en">Also living in Locarno was</text:p>
      <text:p text:style-name="ut_5f_en">one of the many godmothers</text:p>
      <text:p text:style-name="ut_5f_en"/>
      <text:p text:style-name="ut_5f_en">who had helped me in the camp</text:p>
      <text:p text:style-name="ut_5f_en">of Vernet: Maria Antognini.</text:p>
      <text:p text:style-name="ut_5f_en"/>
      <text:p text:style-name="ut_5f_en">I couldn’t approach her</text:p>
      <text:p text:style-name="ut_5f_en">for conspiratorial reasons,</text:p>
      <text:p text:style-name="ut_5f_en"/>
      <text:p text:style-name="ut_5f_en">but I knew that she continued</text:p>
      <text:p text:style-name="ut_5f_en">her untiring relief work</text:p>
      <text:p text:style-name="ut_5f_en"/>
      <text:p text:style-name="ut_5f_en">for the comrades</text:p>
      <text:p text:style-name="ut_5f_en">in the concentration camps.</text:p>
      <text:p text:style-name="ut_5f_en"/>
      <text:p text:style-name="ut_5f_en">After about three weeks</text:p>
      <text:p text:style-name="ut_5f_en">I was brought to Melide,</text:p>
      <text:p text:style-name="ut_5f_en"/>
      <text:p text:style-name="ut_5f_en"><text:soft-page-break/>to comrade Bianchi,</text:p>
      <text:p text:style-name="ut_5f_en">a grocer</text:p>
      <text:p text:style-name="ut_5f_en"/>
      <text:p text:style-name="ut_5f_en">who wanted to transform</text:p>
      <text:p text:style-name="ut_5f_en"/>
      <text:p text:style-name="ut_5f_en">his rocky piece of land</text:p>
      <text:p text:style-name="ut_5f_en">into an orchard.</text:p>
      <text:p text:style-name="ut_5f_en"/>
      <text:p text:style-name="ut_5f_en">We are in the garden</text:p>
      <text:p text:style-name="ut_5f_en">of Felice Bianchi;</text:p>
      <text:p text:style-name="ut_5f_en"/>
      <text:p text:style-name="ut_5f_en">you can still see</text:p>
      <text:p text:style-name="ut_5f_en">some of the fruit trees</text:p>
      <text:p text:style-name="ut_5f_en"/>
      <text:p text:style-name="ut_5f_en">that he planted –</text:p>
      <text:p text:style-name="ut_5f_en"/>
      <text:p text:style-name="ut_5f_en">and I stayed here</text:p>
      <text:p text:style-name="ut_5f_en">for quite a long time:</text:p>
      <text:p text:style-name="ut_5f_en"/>
      <text:p text:style-name="ut_5f_en">always impatient</text:p>
      <text:p text:style-name="ut_5f_en">at the sight of the mountains</text:p>
      <text:p text:style-name="ut_5f_en"/>
      <text:p text:style-name="ut_5f_en">behind which Italy lies,</text:p>
      <text:p text:style-name="ut_5f_en"/>
      <text:p text:style-name="ut_5f_en">impatient to take up</text:p>
      <text:p text:style-name="ut_5f_en">my place in combat again.</text:p>
      <text:p text:style-name="ut_5f_en"/>
      <text:p text:style-name="ut_5f_en">At last the documents arrived</text:p>
      <text:p text:style-name="ut_5f_en">and it was decided</text:p>
      <text:p text:style-name="ut_5f_en"/>
      <text:p text:style-name="ut_5f_en">that I cross the border</text:p>
      <text:p text:style-name="ut_5f_en">with two comrades,</text:p>
      <text:p text:style-name="ut_5f_en"/>
      <text:p text:style-name="ut_5f_en">smugglers and partisans</text:p>
      <text:p text:style-name="ut_5f_en">taking medicine across.</text:p>
      <text:p text:style-name="ut_5f_en"/>
      <text:p text:style-name="ut_5f_en">With the help of a partisan</text:p>
      <text:p text:style-name="ut_5f_en">whose cover name was Baffetti,</text:p>
      <text:p text:style-name="ut_5f_en"/>
      <text:p text:style-name="ut_5f_en">we immediately set off</text:p>
      <text:p text:style-name="ut_5f_en">towards the border.</text:p>
      <text:p text:style-name="ut_5f_en"/>
      <text:p text:style-name="ut_5f_en">He knew the area,</text:p>
      <text:p text:style-name="ut_5f_en">but when we came to the border</text:p>
      <text:p text:style-name="ut_5f_en"/>
      <text:p text:style-name="ut_5f_en">frontier-guards were there.</text:p>
      <text:p text:style-name="ut_5f_en"/>
      <text:p text:style-name="ut_5f_en">They arrested us and said</text:p>
      <text:p text:style-name="ut_5f_en">we had to pay a fine –</text:p>
      <text:p text:style-name="ut_5f_en"/>
      <text:p text:style-name="ut_5f_en">and recently I came across</text:p>
      <text:p text:style-name="ut_5f_en">this document</text:p>
      <text:p text:style-name="ut_5f_en"/>
      <text:p text:style-name="ut_5f_en">of the notification of penalty</text:p>
      <text:p text:style-name="ut_5f_en">which shows</text:p>
      <text:p text:style-name="ut_5f_en"/>
      <text:p text:style-name="ut_5f_en">that a great part of the fines</text:p>
      <text:p text:style-name="ut_5f_en">was paid by Carlo Gentina.</text:p>
      <text:p text:style-name="ut_5f_en"/>
      <text:p text:style-name="ut_5f_en">We couldn’t convince them</text:p>
      <text:p text:style-name="ut_5f_en">to let us carry on to Italy:</text:p>
      <text:p text:style-name="ut_5f_en"/>
      <text:p text:style-name="ut_5f_en">«We are antifascists,</text:p>
      <text:p text:style-name="ut_5f_en">partisans ...</text:p>
      <text:p text:style-name="ut_5f_en"/>
      <text:p text:style-name="ut_5f_en">why detain us only</text:p>
      <text:p text:style-name="ut_5f_en">to expel us later?»</text:p>
      <text:p text:style-name="ut_5f_en"/>
      <text:p text:style-name="ut_5f_en">Nothing doing –</text:p>
      <text:p text:style-name="ut_5f_en">law is law.</text:p>
      <text:p text:style-name="ut_5f_en"/>
      <text:p text:style-name="ut_5f_en">They even wanted to know</text:p>
      <text:p text:style-name="ut_5f_en">where we came from</text:p>
      <text:p text:style-name="ut_5f_en"/>
      <text:p text:style-name="ut_5f_en">and who had helped us.</text:p>
      <text:p text:style-name="ut_5f_en"/>
      <text:p text:style-name="ut_5f_en">They even confiscated the</text:p>
      <text:p text:style-name="ut_5f_en">medicine for the partisans,</text:p>
      <text:p text:style-name="ut_5f_en"/>
      <text:p text:style-name="ut_5f_en">who were also fighting</text:p>
      <text:p text:style-name="ut_5f_en">for their freedom.</text:p>
      <text:p text:style-name="ut_5f_en"/>
      <text:p text:style-name="ut_5f_en">Then they would have</text:p>
      <text:p text:style-name="ut_5f_en">expelled us –</text:p>
      <text:p text:style-name="ut_5f_en"/>
      <text:p text:style-name="ut_5f_en">the right of asylum</text:p>
      <text:p text:style-name="ut_5f_en">was only for the rich.</text:p>
      <text:p text:style-name="ut_5f_en"/>
      <text:p text:style-name="ut_5f_en">After I’d spent about a fortnight</text:p>
      <text:p text:style-name="ut_5f_en">in the prison of Locarno</text:p>
      <text:p text:style-name="ut_5f_en"/>
      <text:p text:style-name="ut_5f_en">together with</text:p>
      <text:p text:style-name="ut_5f_en">lots of Italian smugglers –</text:p>
      <text:p text:style-name="ut_5f_en"/>
      <text:p text:style-name="ut_5f_en">it was my first encounter</text:p>
      <text:p text:style-name="ut_5f_en">with the new Italy –</text:p>
      <text:p text:style-name="ut_5f_en"/>
      <text:p text:style-name="ut_5f_en">the Swiss wanted to send me</text:p>
      <text:p text:style-name="ut_5f_en">to the border alone.</text:p>
      <text:p text:style-name="ut_5f_en"/>
      <text:p text:style-name="ut_5f_en">That would have meant</text:p>
      <text:p text:style-name="ut_5f_en">I’d fall in the hands of the fascists.</text:p>
      <text:p text:style-name="ut_5f_en"/>
      <text:p text:style-name="ut_5f_en">I got them to let me go</text:p>
      <text:p text:style-name="ut_5f_en">with the smugglers</text:p>
      <text:p text:style-name="ut_5f_en"><text:soft-page-break/></text:p>
      <text:p text:style-name="ut_5f_en">who accompanied me</text:p>
      <text:p text:style-name="ut_5f_en">on my first attempt to cross.</text:p>
      <text:p text:style-name="ut_5f_en"/>
      <text:p text:style-name="ut_5f_en">The frontier-guards only</text:p>
      <text:p text:style-name="ut_5f_en">let us continue alone</text:p>
      <text:p text:style-name="ut_5f_en"/>
      <text:p text:style-name="ut_5f_en">at a very great height</text:p>
      <text:p text:style-name="ut_5f_en">in deep snow.</text:p>
      <text:p text:style-name="ut_5f_en"/>
      <text:p text:style-name="ut_5f_en">The smugglers, all young</text:p>
      <text:p text:style-name="ut_5f_en">mountain people, went so fast</text:p>
      <text:p text:style-name="ut_5f_en"/>
      <text:p text:style-name="ut_5f_en">that I had great difficulty</text:p>
      <text:p text:style-name="ut_5f_en">in keeping up.</text:p>
      <text:p text:style-name="ut_5f_en"/>
      <text:p text:style-name="ut_5f_en">The combats in the Spanish</text:p>
      <text:p text:style-name="ut_5f_en">mountains lay many years back,</text:p>
      <text:p text:style-name="ut_5f_en"/>
      <text:p text:style-name="ut_5f_en">prisons and concentration camp</text:p>
      <text:p text:style-name="ut_5f_en">had weakened me.</text:p>
      <text:p text:style-name="ut_5f_en"/>
      <text:p text:style-name="ut_5f_en">The comrades drove me on,</text:p>
      <text:p text:style-name="ut_5f_en"/>
      <text:p text:style-name="ut_5f_en">because we had to leave</text:p>
      <text:p text:style-name="ut_5f_en">the snow zone before nightfall.</text:p>
      <text:p text:style-name="ut_5f_en"/>
      <text:p text:style-name="ut_5f_en">We’d been walking for hours</text:p>
      <text:p text:style-name="ut_5f_en">before I saw the Ossola valley:</text:p>
      <text:p text:style-name="ut_5f_en"/>
      <text:p text:style-name="ut_5f_en">the first piece of Italian ground</text:p>
      <text:p text:style-name="ut_5f_en">that I’d seen since 10 years in exile.</text:p>
      <text:p text:style-name="ut_5f_en"/>
      <text:p text:style-name="ut_5f_en">That was in March 1944.</text:p>
      <text:p text:style-name="ut_5f_en"/>
      <text:p text:style-name="ut_5f_en">I worked as a gardener</text:p>
      <text:p text:style-name="ut_5f_en">at the hotel Brenscino,</text:p>
      <text:p text:style-name="ut_5f_en"/>
      <text:p text:style-name="ut_5f_en">the hotel of the Swiss</text:p>
      <text:p text:style-name="ut_5f_en">association of railway workers</text:p>
      <text:p text:style-name="ut_5f_en"/>
      <text:p text:style-name="ut_5f_en">I was a citizen of Brissago,</text:p>
      <text:p text:style-name="ut_5f_en"/>
      <text:p text:style-name="ut_5f_en">son of a big family,</text:p>
      <text:p text:style-name="ut_5f_en"/>
      <text:p text:style-name="ut_5f_en">and that of course made</text:p>
      <text:p text:style-name="ut_5f_en">my underground work much easier.</text:p>
      <text:p text:style-name="ut_5f_en"/>
      <text:p text:style-name="ut_5f_en">One day the Party asked me</text:p>
      <text:p text:style-name="ut_5f_en"/>
      <text:p text:style-name="ut_5f_en">whether I’d be prepared</text:p>
      <text:p text:style-name="ut_5f_en">to take part in the transport</text:p>
      <text:p text:style-name="ut_5f_en"/>
      <text:p text:style-name="ut_5f_en">of material and partisans</text:p>
      <text:p text:style-name="ut_5f_en">to Italy.</text:p>
      <text:p text:style-name="ut_5f_en"/>
      <text:p text:style-name="ut_5f_en">My position here</text:p>
      <text:p text:style-name="ut_5f_en"/>
      <text:p text:style-name="ut_5f_en">made it possible for me</text:p>
      <text:p text:style-name="ut_5f_en">to watch</text:p>
      <text:p text:style-name="ut_5f_en"/>
      <text:p text:style-name="ut_5f_en">the movements</text:p>
      <text:p text:style-name="ut_5f_en">of the frontier-guards,</text:p>
      <text:p text:style-name="ut_5f_en"/>
      <text:p text:style-name="ut_5f_en">so that no partisans</text:p>
      <text:p text:style-name="ut_5f_en">or carriers were arrested,</text:p>
      <text:p text:style-name="ut_5f_en"/>
      <text:p text:style-name="ut_5f_en">and that’s why I accepted.</text:p>
      <text:p text:style-name="ut_5f_en"/>
      <text:p text:style-name="ut_5f_en">And here I can show you</text:p>
      <text:p text:style-name="ut_5f_en">where I worked at the time.</text:p>
      <text:p text:style-name="ut_5f_en"/>
      <text:p text:style-name="ut_5f_en">This is the work room</text:p>
      <text:p text:style-name="ut_5f_en">where we worked on rainy days</text:p>
      <text:p text:style-name="ut_5f_en"/>
      <text:p text:style-name="ut_5f_en">or when it was too dark</text:p>
      <text:p text:style-name="ut_5f_en">to work in the garden.</text:p>
      <text:p text:style-name="ut_5f_en"/>
      <text:p text:style-name="ut_5f_en">A table stood by this wall,</text:p>
      <text:p text:style-name="ut_5f_en"/>
      <text:p text:style-name="ut_5f_en">underneath was the soil</text:p>
      <text:p text:style-name="ut_5f_en">for the flower-pots;</text:p>
      <text:p text:style-name="ut_5f_en"/>
      <text:p text:style-name="ut_5f_en">the plants were put</text:p>
      <text:p text:style-name="ut_5f_en">on the shelves above</text:p>
      <text:p text:style-name="ut_5f_en"/>
      <text:p text:style-name="ut_5f_en">before they were taken</text:p>
      <text:p text:style-name="ut_5f_en">to the greenhouse.</text:p>
      <text:p text:style-name="ut_5f_en"/>
      <text:p text:style-name="ut_5f_en">I worked from 6 a.m. to</text:p>
      <text:p text:style-name="ut_5f_en">6 p.m. for the company</text:p>
      <text:p text:style-name="ut_5f_en"/>
      <text:p text:style-name="ut_5f_en">and from 6 p.m. to 6 a.m.</text:p>
      <text:p text:style-name="ut_5f_en">at my nocturnal occupation.</text:p>
      <text:p text:style-name="ut_5f_en"/>
      <text:p text:style-name="ut_5f_en">I was supported by</text:p>
      <text:p text:style-name="ut_5f_en">the director,</text:p>
      <text:p text:style-name="ut_5f_en"/>
      <text:p text:style-name="ut_5f_en">who came to fetch me personally</text:p>
      <text:p text:style-name="ut_5f_en">when there were calls for me</text:p>
      <text:p text:style-name="ut_5f_en"/>
      <text:p text:style-name="ut_5f_en">so that no colleague or guest</text:p>
      <text:p text:style-name="ut_5f_en">would notice anything.</text:p>
      <text:p text:style-name="ut_5f_en"/>
      <text:p text:style-name="ut_5f_en">He didn’t know exactly</text:p>
      <text:p text:style-name="ut_5f_en"><text:soft-page-break/>what I was doing,</text:p>
      <text:p text:style-name="ut_5f_en"/>
      <text:p text:style-name="ut_5f_en">but he must have guessed</text:p>
      <text:p text:style-name="ut_5f_en"/>
      <text:p text:style-name="ut_5f_en">that it was not just</text:p>
      <text:p text:style-name="ut_5f_en">against fascism</text:p>
      <text:p text:style-name="ut_5f_en"/>
      <text:p text:style-name="ut_5f_en">but must also have been</text:p>
      <text:p text:style-name="ut_5f_en">for the defence of Switzerland.</text:p>
      <text:p text:style-name="ut_5f_en"/>
      <text:p text:style-name="ut_5f_en">Now I can show you</text:p>
      <text:p text:style-name="ut_5f_en">other places I worked at.</text:p>
      <text:p text:style-name="ut_5f_en"/>
      <text:p text:style-name="ut_5f_en">This is where the cars arrived</text:p>
      <text:p text:style-name="ut_5f_en"/>
      <text:p text:style-name="ut_5f_en">loaded with either material</text:p>
      <text:p text:style-name="ut_5f_en">or people.</text:p>
      <text:p text:style-name="ut_5f_en"/>
      <text:p text:style-name="ut_5f_en">In those days</text:p>
      <text:p text:style-name="ut_5f_en">there was a mule-track here.</text:p>
      <text:p text:style-name="ut_5f_en"/>
      <text:p text:style-name="ut_5f_en">The material was unloaded,</text:p>
      <text:p text:style-name="ut_5f_en">taken up to the woods</text:p>
      <text:p text:style-name="ut_5f_en"/>
      <text:p text:style-name="ut_5f_en">and hidden under those cliffs.</text:p>
      <text:p text:style-name="ut_5f_en"/>
      <text:p text:style-name="ut_5f_en">At night the carriers came to pick up</text:p>
      <text:p text:style-name="ut_5f_en">the material or the people,</text:p>
      <text:p text:style-name="ut_5f_en"/>
      <text:p text:style-name="ut_5f_en">in order</text:p>
      <text:p text:style-name="ut_5f_en">to take them higher up</text:p>
      <text:p text:style-name="ut_5f_en"/>
      <text:p text:style-name="ut_5f_en">to where my brother</text:p>
      <text:p text:style-name="ut_5f_en">was waiting</text:p>
      <text:p text:style-name="ut_5f_en"/>
      <text:p text:style-name="ut_5f_en">to organize their transport</text:p>
      <text:p text:style-name="ut_5f_en">to the Italian border.</text:p>
      <text:p text:style-name="ut_5f_en"/>
      <text:p text:style-name="ut_5f_en">The people whom I transported</text:p>
      <text:p text:style-name="ut_5f_en">were partisans,</text:p>
      <text:p text:style-name="ut_5f_en"/>
      <text:p text:style-name="ut_5f_en">but mostly</text:p>
      <text:p text:style-name="ut_5f_en">commanders and doctors,</text:p>
      <text:p text:style-name="ut_5f_en"/>
      <text:p text:style-name="ut_5f_en">personalities who were later on</text:p>
      <text:p text:style-name="ut_5f_en"/>
      <text:p text:style-name="ut_5f_en">in the post-war government</text:p>
      <text:p text:style-name="ut_5f_en">of Italy;</text:p>
      <text:p text:style-name="ut_5f_en"/>
      <text:p text:style-name="ut_5f_en">officers who organized</text:p>
      <text:p text:style-name="ut_5f_en">the operations on Italian soil,</text:p>
      <text:p text:style-name="ut_5f_en"/>
      <text:p text:style-name="ut_5f_en">but also people coming</text:p>
      <text:p text:style-name="ut_5f_en">from the internment camps</text:p>
      <text:p text:style-name="ut_5f_en"/>
      <text:p text:style-name="ut_5f_en">we had in Switzerland</text:p>
      <text:p text:style-name="ut_5f_en"/>
      <text:p text:style-name="ut_5f_en">who wanted</text:p>
      <text:p text:style-name="ut_5f_en">to join the troops in Italy.</text:p>
      <text:p text:style-name="ut_5f_en"/>
      <text:p text:style-name="ut_5f_en">This is the Centovalli:</text:p>
      <text:p text:style-name="ut_5f_en"/>
      <text:p text:style-name="ut_5f_en">From Palagnedra the carriers</text:p>
      <text:p text:style-name="ut_5f_en">climbed up this valley</text:p>
      <text:p text:style-name="ut_5f_en"/>
      <text:p text:style-name="ut_5f_en">and here the way led through</text:p>
      <text:p text:style-name="ut_5f_en">various stream-beds.</text:p>
      <text:p text:style-name="ut_5f_en"/>
      <text:p text:style-name="ut_5f_en">Another path led up</text:p>
      <text:p text:style-name="ut_5f_en">from this side,</text:p>
      <text:p text:style-name="ut_5f_en"/>
      <text:p text:style-name="ut_5f_en">from Alp Porera,</text:p>
      <text:p text:style-name="ut_5f_en">from the Monti di Ronco;</text:p>
      <text:p text:style-name="ut_5f_en"/>
      <text:p text:style-name="ut_5f_en">down along the cliffs</text:p>
      <text:p text:style-name="ut_5f_en"/>
      <text:p text:style-name="ut_5f_en">to leave the valley on the same path</text:p>
      <text:p text:style-name="ut_5f_en">at different places.</text:p>
      <text:p text:style-name="ut_5f_en"/>
      <text:p text:style-name="ut_5f_en">Here was always</text:p>
      <text:p text:style-name="ut_5f_en">a frontier-guard down there</text:p>
      <text:p text:style-name="ut_5f_en"/>
      <text:p text:style-name="ut_5f_en">and a small shelter</text:p>
      <text:p text:style-name="ut_5f_en">in case of bad weather.</text:p>
      <text:p text:style-name="ut_5f_en"/>
      <text:p text:style-name="ut_5f_en">This was</text:p>
      <text:p text:style-name="ut_5f_en">the most dangerous point</text:p>
      <text:p text:style-name="ut_5f_en"/>
      <text:p text:style-name="ut_5f_en">because it was always guarded,</text:p>
      <text:p text:style-name="ut_5f_en">day and night.</text:p>
      <text:p text:style-name="ut_5f_en"/>
      <text:p text:style-name="ut_5f_en">And that is why one had to</text:p>
      <text:p text:style-name="ut_5f_en">choose the best point</text:p>
      <text:p text:style-name="ut_5f_en"/>
      <text:p text:style-name="ut_5f_en">to cross the border.</text:p>
      <text:p text:style-name="ut_5f_en"/>
      <text:p text:style-name="ut_5f_en">From here, however, comes</text:p>
      <text:p text:style-name="ut_5f_en">the mule-track from Brissago.</text:p>
      <text:p text:style-name="ut_5f_en"/>
      <text:p text:style-name="ut_5f_en">There is Alp Arolgia; you had</text:p>
      <text:p text:style-name="ut_5f_en">to pass there over the crest;</text:p>
      <text:p text:style-name="ut_5f_en"/>
      <text:p text:style-name="ut_5f_en">and further to the right</text:p>
      <text:p text:style-name="ut_5f_en">are the various paths</text:p>
      <text:p text:style-name="ut_5f_en"/>
      <text:p text:style-name="ut_5f_en"><text:soft-page-break/>from Brissago,</text:p>
      <text:p text:style-name="ut_5f_en">from the Monti di Porta</text:p>
      <text:p text:style-name="ut_5f_en"/>
      <text:p text:style-name="ut_5f_en">or from the Monti di Piodina.</text:p>
      <text:p text:style-name="ut_5f_en"/>
      <text:p text:style-name="ut_5f_en">As a rule you wore</text:p>
      <text:p text:style-name="ut_5f_en">canvas shoes,</text:p>
      <text:p text:style-name="ut_5f_en"/>
      <text:p text:style-name="ut_5f_en">and you only wore</text:p>
      <text:p text:style-name="ut_5f_en">the high leather boots higher up,</text:p>
      <text:p text:style-name="ut_5f_en"/>
      <text:p text:style-name="ut_5f_en">where there are rocks;</text:p>
      <text:p text:style-name="ut_5f_en"/>
      <text:p text:style-name="ut_5f_en">but whenever you could</text:p>
      <text:p text:style-name="ut_5f_en">you would wear canvas shoes</text:p>
      <text:p text:style-name="ut_5f_en"/>
      <text:p text:style-name="ut_5f_en">so you didn’t make a noise.</text:p>
      <text:p text:style-name="ut_5f_en"/>
      <text:p text:style-name="ut_5f_en">There were problems</text:p>
      <text:p text:style-name="ut_5f_en">with those who weren’t used to</text:p>
      <text:p text:style-name="ut_5f_en"/>
      <text:p text:style-name="ut_5f_en">wearing mountain boots,</text:p>
      <text:p text:style-name="ut_5f_en"/>
      <text:p text:style-name="ut_5f_en">so when they</text:p>
      <text:p text:style-name="ut_5f_en">came to these mountains</text:p>
      <text:p text:style-name="ut_5f_en"/>
      <text:p text:style-name="ut_5f_en">these poor people had</text:p>
      <text:p text:style-name="ut_5f_en">bleeding feet,</text:p>
      <text:p text:style-name="ut_5f_en"/>
      <text:p text:style-name="ut_5f_en">and if you walked</text:p>
      <text:p text:style-name="ut_5f_en">for six, seven, eight hours</text:p>
      <text:p text:style-name="ut_5f_en"/>
      <text:p text:style-name="ut_5f_en">in the mountains on these</text:p>
      <text:p text:style-name="ut_5f_en">very dangerous mule-tracks</text:p>
      <text:p text:style-name="ut_5f_en"/>
      <text:p text:style-name="ut_5f_en">that hurt:</text:p>
      <text:p text:style-name="ut_5f_en"/>
      <text:p text:style-name="ut_5f_en">you could see the agony</text:p>
      <text:p text:style-name="ut_5f_en">in their faces.</text:p>
      <text:p text:style-name="ut_5f_en"/>
      <text:p text:style-name="ut_5f_en">And yet each one reached</text:p>
      <text:p text:style-name="ut_5f_en">his post of combat.</text:p>
      <text:p text:style-name="ut_5f_en"/>
      <text:p text:style-name="ut_5f_en">Down there in the Cannobio valley</text:p>
      <text:p text:style-name="ut_5f_en">was the Piave division.</text:p>
      <text:p text:style-name="ut_5f_en"/>
      <text:p text:style-name="ut_5f_en">And my point of operation</text:p>
      <text:p text:style-name="ut_5f_en">was in Crealla,</text:p>
      <text:p text:style-name="ut_5f_en"/>
      <text:p text:style-name="ut_5f_en">where I had</text:p>
      <text:p text:style-name="ut_5f_en">the necessary contacts –</text:p>
      <text:p text:style-name="ut_5f_en"/>
      <text:p text:style-name="ut_5f_en">on the other side of the valley.</text:p>
      <text:p text:style-name="ut_5f_en"/>
      <text:p text:style-name="ut_5f_en">All these mountains before us</text:p>
      <text:p text:style-name="ut_5f_en">were occupied by partisans,</text:p>
      <text:p text:style-name="ut_5f_en"/>
      <text:p text:style-name="ut_5f_en">already up from Intra;</text:p>
      <text:p text:style-name="ut_5f_en"/>
      <text:p text:style-name="ut_5f_en">then there were other groups</text:p>
      <text:p text:style-name="ut_5f_en"/>
      <text:p text:style-name="ut_5f_en">in the mountains</text:p>
      <text:p text:style-name="ut_5f_en">beyond those we can see!</text:p>
      <text:p text:style-name="ut_5f_en"/>
      <text:p text:style-name="ut_5f_en">They fought</text:p>
      <text:p text:style-name="ut_5f_en">in all these valleys,</text:p>
      <text:p text:style-name="ut_5f_en"/>
      <text:p text:style-name="ut_5f_en">but the decisive battle</text:p>
      <text:p text:style-name="ut_5f_en">was in Finero:</text:p>
      <text:p text:style-name="ut_5f_en"/>
      <text:p text:style-name="ut_5f_en">There the fascists, the Nazis,</text:p>
      <text:p text:style-name="ut_5f_en"/>
      <text:p text:style-name="ut_5f_en">lost more than 800 people.</text:p>
      <text:p text:style-name="ut_5f_en"/>
      <text:p text:style-name="ut_5f_en">«The Mother of the Partisans»</text:p>
      <text:p text:style-name="ut_5f_en"/>
      <text:p text:style-name="ut_5f_en">After 25 July</text:p>
      <text:p text:style-name="ut_5f_en">(overthrow of Mussolini)</text:p>
      <text:p text:style-name="ut_5f_en"/>
      <text:p text:style-name="ut_5f_en">we started to organize</text:p>
      <text:p text:style-name="ut_5f_en">ourselves a bit</text:p>
      <text:p text:style-name="ut_5f_en"/>
      <text:p text:style-name="ut_5f_en">in case antifascists were to</text:p>
      <text:p text:style-name="ut_5f_en">cross over into Switzerland.</text:p>
      <text:p text:style-name="ut_5f_en"/>
      <text:p text:style-name="ut_5f_en">And after 8 September</text:p>
      <text:p text:style-name="ut_5f_en"/>
      <text:p text:style-name="ut_5f_en">(occupation of northern</text:p>
      <text:p text:style-name="ut_5f_en">Italy by the Germans)</text:p>
      <text:p text:style-name="ut_5f_en"/>
      <text:p text:style-name="ut_5f_en">relay messengers were sent</text:p>
      <text:p text:style-name="ut_5f_en">across the mountains</text:p>
      <text:p text:style-name="ut_5f_en"/>
      <text:p text:style-name="ut_5f_en">for several months –</text:p>
      <text:p text:style-name="ut_5f_en">we received news</text:p>
      <text:p text:style-name="ut_5f_en"/>
      <text:p text:style-name="ut_5f_en">from these messengers,</text:p>
      <text:p text:style-name="ut_5f_en">then from the underground press.</text:p>
      <text:p text:style-name="ut_5f_en"/>
      <text:p text:style-name="ut_5f_en">We worked together, especially</text:p>
      <text:p text:style-name="ut_5f_en">with the Ossola valley,</text:p>
      <text:p text:style-name="ut_5f_en"/>
      <text:p text:style-name="ut_5f_en">not so much</text:p>
      <text:p text:style-name="ut_5f_en">with the area of Luino</text:p>
      <text:p text:style-name="ut_5f_en"/>
      <text:p text:style-name="ut_5f_en"><text:soft-page-break/>because it was very difficult</text:p>
      <text:p text:style-name="ut_5f_en">to cross the border there.</text:p>
      <text:p text:style-name="ut_5f_en"/>
      <text:p text:style-name="ut_5f_en">And there was also more fighting</text:p>
      <text:p text:style-name="ut_5f_en">in the Ossola valley.</text:p>
      <text:p text:style-name="ut_5f_en"/>
      <text:p text:style-name="ut_5f_en">And with every raid</text:p>
      <text:p text:style-name="ut_5f_en">of the Germans, the fascists,</text:p>
      <text:p text:style-name="ut_5f_en"/>
      <text:p text:style-name="ut_5f_en">the «Republicans»,</text:p>
      <text:p text:style-name="ut_5f_en"/>
      <text:p text:style-name="ut_5f_en">they fled across the border,</text:p>
      <text:p text:style-name="ut_5f_en"/>
      <text:p text:style-name="ut_5f_en">but they came not</text:p>
      <text:p text:style-name="ut_5f_en">to be interned in a camp,</text:p>
      <text:p text:style-name="ut_5f_en"/>
      <text:p text:style-name="ut_5f_en">where they were</text:p>
      <text:p text:style-name="ut_5f_en">practically prisoners,</text:p>
      <text:p text:style-name="ut_5f_en"/>
      <text:p text:style-name="ut_5f_en">but to be free after the raid,</text:p>
      <text:p text:style-name="ut_5f_en"/>
      <text:p text:style-name="ut_5f_en">to return and to fight.</text:p>
      <text:p text:style-name="ut_5f_en"/>
      <text:p text:style-name="ut_5f_en">And then we tried</text:p>
      <text:p text:style-name="ut_5f_en">to put them up,</text:p>
      <text:p text:style-name="ut_5f_en"/>
      <text:p text:style-name="ut_5f_en">to get over these days,</text:p>
      <text:p text:style-name="ut_5f_en"/>
      <text:p text:style-name="ut_5f_en">perhaps a week of danger;</text:p>
      <text:p text:style-name="ut_5f_en"/>
      <text:p text:style-name="ut_5f_en">then they returned,</text:p>
      <text:p text:style-name="ut_5f_en"/>
      <text:p text:style-name="ut_5f_en">we took them up to</text:p>
      <text:p text:style-name="ut_5f_en">Alp Porera for example,</text:p>
      <text:p text:style-name="ut_5f_en"/>
      <text:p text:style-name="ut_5f_en">where the messengers came to.</text:p>
      <text:p text:style-name="ut_5f_en"/>
      <text:p text:style-name="ut_5f_en">When too many people stayed here</text:p>
      <text:p text:style-name="ut_5f_en">and it was too dangerous</text:p>
      <text:p text:style-name="ut_5f_en"/>
      <text:p text:style-name="ut_5f_en">to put them up in the house</text:p>
      <text:p text:style-name="ut_5f_en"/>
      <text:p text:style-name="ut_5f_en">– he police knew something,</text:p>
      <text:p text:style-name="ut_5f_en">had to do something,</text:p>
      <text:p text:style-name="ut_5f_en"/>
      <text:p text:style-name="ut_5f_en">even if they tried to overlook</text:p>
      <text:p text:style-name="ut_5f_en">many things –</text:p>
      <text:p text:style-name="ut_5f_en"/>
      <text:p text:style-name="ut_5f_en">we took the people</text:p>
      <text:p text:style-name="ut_5f_en">to Porera, with some food,</text:p>
      <text:p text:style-name="ut_5f_en"/>
      <text:p text:style-name="ut_5f_en">and there they waited</text:p>
      <text:p text:style-name="ut_5f_en">for the messengers.</text:p>
      <text:p text:style-name="ut_5f_en"/>
      <text:p text:style-name="ut_5f_en">The authorities</text:p>
      <text:p text:style-name="ut_5f_en">were more inclined</text:p>
      <text:p text:style-name="ut_5f_en"/>
      <text:p text:style-name="ut_5f_en">to send refugees</text:p>
      <text:p text:style-name="ut_5f_en">to the border</text:p>
      <text:p text:style-name="ut_5f_en"/>
      <text:p text:style-name="ut_5f_en">without bothering whether</text:p>
      <text:p text:style-name="ut_5f_en">it was dangerous for them or not –</text:p>
      <text:p text:style-name="ut_5f_en"/>
      <text:p text:style-name="ut_5f_en">rather than pick them up</text:p>
      <text:p text:style-name="ut_5f_en">and take them to a camp.</text:p>
      <text:p text:style-name="ut_5f_en"/>
      <text:p text:style-name="ut_5f_en">Of course, the camps</text:p>
      <text:p text:style-name="ut_5f_en">were overcrowded,</text:p>
      <text:p text:style-name="ut_5f_en"/>
      <text:p text:style-name="ut_5f_en">but there is always room</text:p>
      <text:p text:style-name="ut_5f_en">for someone who is in danger.</text:p>
      <text:p text:style-name="ut_5f_en"/>
      <text:p text:style-name="ut_5f_en">They had them taken</text:p>
      <text:p text:style-name="ut_5f_en">to the border,</text:p>
      <text:p text:style-name="ut_5f_en"/>
      <text:p text:style-name="ut_5f_en">handed them over to a soldier,</text:p>
      <text:p text:style-name="ut_5f_en">with a rifle of course,</text:p>
      <text:p text:style-name="ut_5f_en"/>
      <text:p text:style-name="ut_5f_en">and told him:</text:p>
      <text:p text:style-name="ut_5f_en">Take them to the border</text:p>
      <text:p text:style-name="ut_5f_en"/>
      <text:p text:style-name="ut_5f_en">and if they try to flee, shoot.</text:p>
      <text:p text:style-name="ut_5f_en"/>
      <text:p text:style-name="ut_5f_en">If the soldier had taken</text:p>
      <text:p text:style-name="ut_5f_en">the order literally,</text:p>
      <text:p text:style-name="ut_5f_en"/>
      <text:p text:style-name="ut_5f_en">he could have killed them.</text:p>
      <text:p text:style-name="ut_5f_en"/>
      <text:p text:style-name="ut_5f_en">This was a Sicilian;</text:p>
      <text:p text:style-name="ut_5f_en">his name was Gugliara.</text:p>
      <text:p text:style-name="ut_5f_en"/>
      <text:p text:style-name="ut_5f_en">He gave me the first classics</text:p>
      <text:p text:style-name="ut_5f_en">of communism to read.</text:p>
      <text:p text:style-name="ut_5f_en"/>
      <text:p text:style-name="ut_5f_en">These photos are from</text:p>
      <text:p text:style-name="ut_5f_en">a later date ...</text:p>
      <text:p text:style-name="ut_5f_en"/>
      <text:p text:style-name="ut_5f_en">These are photos</text:p>
      <text:p text:style-name="ut_5f_en">they brought with them</text:p>
      <text:p text:style-name="ut_5f_en"/>
      <text:p text:style-name="ut_5f_en">and left with me</text:p>
      <text:p text:style-name="ut_5f_en">when they became partisans.</text:p>
      <text:p text:style-name="ut_5f_en"/>
      <text:p text:style-name="ut_5f_en">This is Egisto:</text:p>
      <text:p text:style-name="ut_5f_en"/>
      <text:p text:style-name="ut_5f_en"><text:soft-page-break/>He came to Switzerland</text:p>
      <text:p text:style-name="ut_5f_en">with a bad foot –</text:p>
      <text:p text:style-name="ut_5f_en"/>
      <text:p text:style-name="ut_5f_en">he crossed the Gotthard</text:p>
      <text:p text:style-name="ut_5f_en">with two others.</text:p>
      <text:p text:style-name="ut_5f_en"/>
      <text:p text:style-name="ut_5f_en">This is him: he was</text:p>
      <text:p text:style-name="ut_5f_en">champion in 800-metre – in Italy.</text:p>
      <text:p text:style-name="ut_5f_en"/>
      <text:p text:style-name="ut_5f_en">I never really knew</text:p>
      <text:p text:style-name="ut_5f_en">who this one was;</text:p>
      <text:p text:style-name="ut_5f_en"/>
      <text:p text:style-name="ut_5f_en">I don’t even remember</text:p>
      <text:p text:style-name="ut_5f_en">his cover name.</text:p>
      <text:p text:style-name="ut_5f_en"/>
      <text:p text:style-name="ut_5f_en">This is Chiarotto,</text:p>
      <text:p text:style-name="ut_5f_en">the tall one;</text:p>
      <text:p text:style-name="ut_5f_en"/>
      <text:p text:style-name="ut_5f_en">he came with his 13-year-old</text:p>
      <text:p text:style-name="ut_5f_en">son, who also fought.</text:p>
      <text:p text:style-name="ut_5f_en"/>
      <text:p text:style-name="ut_5f_en">The child was half frozen</text:p>
      <text:p text:style-name="ut_5f_en">and had to go to hospital.</text:p>
      <text:p text:style-name="ut_5f_en"/>
      <text:p text:style-name="ut_5f_en">This is Dario.</text:p>
      <text:p text:style-name="ut_5f_en">He was a student</text:p>
      <text:p text:style-name="ut_5f_en"/>
      <text:p text:style-name="ut_5f_en">and went to the partisans</text:p>
      <text:p text:style-name="ut_5f_en">together with other students;</text:p>
      <text:p text:style-name="ut_5f_en"/>
      <text:p text:style-name="ut_5f_en">he came across</text:p>
      <text:p text:style-name="ut_5f_en">the border with them,</text:p>
      <text:p text:style-name="ut_5f_en"/>
      <text:p text:style-name="ut_5f_en">and they put him</text:p>
      <text:p text:style-name="ut_5f_en">with the minors in Gordola.</text:p>
      <text:p text:style-name="ut_5f_en"/>
      <text:p text:style-name="ut_5f_en">There he found</text:p>
      <text:p text:style-name="ut_5f_en">like-minded people,</text:p>
      <text:p text:style-name="ut_5f_en"/>
      <text:p text:style-name="ut_5f_en">who organized their own return</text:p>
      <text:p text:style-name="ut_5f_en">to Italy to resume fighting.</text:p>
      <text:p text:style-name="ut_5f_en"/>
      <text:p text:style-name="ut_5f_en">And when they seized him,</text:p>
      <text:p text:style-name="ut_5f_en">when he was on night patrol ...</text:p>
      <text:p text:style-name="ut_5f_en"/>
      <text:p text:style-name="ut_5f_en">there was fog,</text:p>
      <text:p text:style-name="ut_5f_en">they couldn’t see the Germans,</text:p>
      <text:p text:style-name="ut_5f_en"/>
      <text:p text:style-name="ut_5f_en">they massacred them.</text:p>
      <text:p text:style-name="ut_5f_en"/>
      <text:p text:style-name="ut_5f_en">Dario wrote this:</text:p>
      <text:p text:style-name="ut_5f_en">«La mamma dei partigiani».</text:p>
      <text:p text:style-name="ut_5f_en"/>
      <text:p text:style-name="ut_5f_en">We took this photo</text:p>
      <text:p text:style-name="ut_5f_en">when they were at my house.</text:p>
      <text:p text:style-name="ut_5f_en"/>
      <text:p text:style-name="ut_5f_en">This is the funeral that was</text:p>
      <text:p text:style-name="ut_5f_en">held afterwards in Monza.</text:p>
      <text:p text:style-name="ut_5f_en"/>
      <text:p text:style-name="ut_5f_en">These seven set out immediately</text:p>
      <text:p text:style-name="ut_5f_en">to search for the other two,</text:p>
      <text:p text:style-name="ut_5f_en"/>
      <text:p text:style-name="ut_5f_en">but they were also caught</text:p>
      <text:p text:style-name="ut_5f_en">and all of them were massacred.</text:p>
      <text:p text:style-name="ut_5f_en"/>
      <text:p text:style-name="ut_5f_en">I don’t know</text:p>
      <text:p text:style-name="ut_5f_en">how many shots hit them.</text:p>
      <text:p text:style-name="ut_5f_en"/>
      <text:p text:style-name="ut_5f_en">I knew one of them, Vola.</text:p>
      <text:p text:style-name="ut_5f_en"/>
      <text:p text:style-name="ut_5f_en">He said to me on the steps,</text:p>
      <text:p text:style-name="ut_5f_en">«Don’t cry, Gabi,</text:p>
      <text:p text:style-name="ut_5f_en"/>
      <text:p text:style-name="ut_5f_en">we belong to those</text:p>
      <text:p text:style-name="ut_5f_en">who come back.»</text:p>
      <text:p text:style-name="ut_5f_en"/>
      <text:p text:style-name="ut_5f_en">This was the funeral</text:p>
      <text:p text:style-name="ut_5f_en">of the Jewish partisan</text:p>
      <text:p text:style-name="ut_5f_en"/>
      <text:p text:style-name="ut_5f_en">who was shot when he was</text:p>
      <text:p text:style-name="ut_5f_en">already on Swiss soil.</text:p>
      <text:p text:style-name="ut_5f_en"/>
      <text:p text:style-name="ut_5f_en">These were all antifascists of Locarno</text:p>
      <text:p text:style-name="ut_5f_en">who went to the funeral.</text:p>
      <text:p text:style-name="ut_5f_en"/>
      <text:p text:style-name="ut_5f_en">This is the procession</text:p>
      <text:p text:style-name="ut_5f_en">in Milan just after the war.</text:p>
      <text:p text:style-name="ut_5f_en"/>
      <text:p text:style-name="ut_5f_en">And this is Romano Cianfanelli.</text:p>
      <text:p text:style-name="ut_5f_en"/>
      <text:p text:style-name="ut_5f_en">We are in the street</text:p>
      <text:p text:style-name="ut_5f_en">outside the house.</text:p>
      <text:p text:style-name="ut_5f_en"/>
      <text:p text:style-name="ut_5f_en">I lived in the Via Gallinazza</text:p>
      <text:p text:style-name="ut_5f_en">in an old house;</text:p>
      <text:p text:style-name="ut_5f_en"/>
      <text:p text:style-name="ut_5f_en">I had two rooms,</text:p>
      <text:p text:style-name="ut_5f_en">but in order to save fuel</text:p>
      <text:p text:style-name="ut_5f_en"/>
      <text:p text:style-name="ut_5f_en">we had to live and eat</text:p>
      <text:p text:style-name="ut_5f_en">in one room.</text:p>
      <text:p text:style-name="ut_5f_en"/>
      <text:p text:style-name="ut_5f_en">But after a certain time</text:p>
      <text:p text:style-name="ut_5f_en">I had to take them to the attic,</text:p>
      <text:p text:style-name="ut_5f_en"/>
      <text:p text:style-name="ut_5f_en"><text:soft-page-break/>because the police came</text:p>
      <text:p text:style-name="ut_5f_en">to check from time to time.</text:p>
      <text:p text:style-name="ut_5f_en"/>
      <text:p text:style-name="ut_5f_en">Then they only came down to eat</text:p>
      <text:p text:style-name="ut_5f_en">or I took it up to them,</text:p>
      <text:p text:style-name="ut_5f_en"/>
      <text:p text:style-name="ut_5f_en">– it certainly wasn’t a nice life,</text:p>
      <text:p text:style-name="ut_5f_en">neither for them nor for me.</text:p>
      <text:p text:style-name="ut_5f_en"/>
      <text:p text:style-name="ut_5f_en">Arrested together with</text:p>
      <text:p text:style-name="ut_5f_en">her sister Maria in 1945</text:p>
      <text:p text:style-name="ut_5f_en"/>
      <text:p text:style-name="ut_5f_en">when crossing the border</text:p>
      <text:p text:style-name="ut_5f_en">with internees’ mail.</text:p>
      <text:p text:style-name="ut_5f_en"/>
      <text:p text:style-name="ut_5f_en">In the report it said:</text:p>
      <text:p text:style-name="ut_5f_en">Maria Antognini,</text:p>
      <text:p text:style-name="ut_5f_en"/>
      <text:p text:style-name="ut_5f_en">two days for crossing</text:p>
      <text:p text:style-name="ut_5f_en">the border illegally.</text:p>
      <text:p text:style-name="ut_5f_en"/>
      <text:p text:style-name="ut_5f_en">Gabi Antognini:</text:p>
      <text:p text:style-name="ut_5f_en">One week – or five days –</text:p>
      <text:p text:style-name="ut_5f_en"/>
      <text:p text:style-name="ut_5f_en">for helping internees...</text:p>
      <text:p text:style-name="ut_5f_en"/>
      <text:p text:style-name="ut_5f_en">Then I made</text:p>
      <text:p text:style-name="ut_5f_en">a hell of a noise:</text:p>
      <text:p text:style-name="ut_5f_en"/>
      <text:p text:style-name="ut_5f_en">there were many smugglers in</text:p>
      <text:p text:style-name="ut_5f_en">the yard of the police station,</text:p>
      <text:p text:style-name="ut_5f_en"/>
      <text:p text:style-name="ut_5f_en">they came and asked me</text:p>
      <text:p text:style-name="ut_5f_en">why I was still there ...</text:p>
      <text:p text:style-name="ut_5f_en"/>
      <text:p text:style-name="ut_5f_en">I said, «Well, because</text:p>
      <text:p text:style-name="ut_5f_en">I helped internees.»</text:p>
      <text:p text:style-name="ut_5f_en"/>
      <text:p text:style-name="ut_5f_en">They all asked</text:p>
      <text:p text:style-name="ut_5f_en">why and what for,</text:p>
      <text:p text:style-name="ut_5f_en"/>
      <text:p text:style-name="ut_5f_en">then a higher-ranking officer came,</text:p>
      <text:p text:style-name="ut_5f_en">I think his name was Casella,</text:p>
      <text:p text:style-name="ut_5f_en"/>
      <text:p text:style-name="ut_5f_en">a captain or colonel,</text:p>
      <text:p text:style-name="ut_5f_en">with a potbelly,</text:p>
      <text:p text:style-name="ut_5f_en"/>
      <text:p text:style-name="ut_5f_en">and said, «Do you think</text:p>
      <text:p text:style-name="ut_5f_en">you can organize everything,</text:p>
      <text:p text:style-name="ut_5f_en"/>
      <text:p text:style-name="ut_5f_en">that you can do as you like?</text:p>
      <text:p text:style-name="ut_5f_en"/>
      <text:p text:style-name="ut_5f_en">Don’t you know how much we Swiss</text:p>
      <text:p text:style-name="ut_5f_en">have done for the internees?»</text:p>
      <text:p text:style-name="ut_5f_en"/>
      <text:p text:style-name="ut_5f_en">I said, «I know very well,</text:p>
      <text:p text:style-name="ut_5f_en"/>
      <text:p text:style-name="ut_5f_en">but we haven’t done enough,</text:p>
      <text:p text:style-name="ut_5f_en"/>
      <text:p text:style-name="ut_5f_en">for we didn’t have a war</text:p>
      <text:p text:style-name="ut_5f_en">in our country,</text:p>
      <text:p text:style-name="ut_5f_en"/>
      <text:p text:style-name="ut_5f_en">and that's not due to merit</text:p>
      <text:p text:style-name="ut_5f_en">but good fortune</text:p>
      <text:p text:style-name="ut_5f_en"/>
      <text:p text:style-name="ut_5f_en">and somehow</text:p>
      <text:p text:style-name="ut_5f_en">we have to be worthy of it!</text:p>
      <text:p text:style-name="ut_5f_en"/>
      <text:p text:style-name="ut_5f_en">But I’d like to ask you</text:p>
      <text:p text:style-name="ut_5f_en">something:</text:p>
      <text:p text:style-name="ut_5f_en"/>
      <text:p text:style-name="ut_5f_en">How come that Mr. Canevascini</text:p>
      <text:p text:style-name="ut_5f_en">is given a gold medal</text:p>
      <text:p text:style-name="ut_5f_en"/>
      <text:p text:style-name="ut_5f_en">for his help to refugees</text:p>
      <text:p text:style-name="ut_5f_en"/>
      <text:p text:style-name="ut_5f_en">while poor Gabi Antognini</text:p>
      <text:p text:style-name="ut_5f_en">gets this here – 5 days imprisonment?</text:p>
      <text:p text:style-name="ut_5f_en"/>
      <text:p text:style-name="ut_5f_en">How do you explain that?»</text:p>
      <text:p text:style-name="ut_5f_en"/>
      <text:p text:style-name="ut_5f_en">He then turned towards</text:p>
      <text:p text:style-name="ut_5f_en">his secretary and said,</text:p>
      <text:p text:style-name="ut_5f_en"/>
      <text:p text:style-name="ut_5f_en">«Let her go home today</text:p>
      <text:p text:style-name="ut_5f_en">at 2 o’clock.»</text:p>
      <text:p text:style-name="ut_5f_en"/>
      <text:p text:style-name="ut_5f_en">He had no answer –</text:p>
      <text:p text:style-name="ut_5f_en">there was no answer</text:p>
      <text:p text:style-name="ut_5f_en"/>
      <text:p text:style-name="ut_5f_en">without them giving</text:p>
      <text:p text:style-name="ut_5f_en">the game away.</text:p>
      <text:p text:style-name="ut_5f_en"/>
      <text:p text:style-name="ut_5f_en">Finds</text:p>
      <text:p text:style-name="ut_5f_en"/>
      <text:p text:style-name="ut_5f_en">After a year’s research work</text:p>
      <text:p text:style-name="ut_5f_en">I met a woman,</text:p>
      <text:p text:style-name="ut_5f_en"/>
      <text:p text:style-name="ut_5f_en">one of the 11 children</text:p>
      <text:p text:style-name="ut_5f_en">of the family in Erismannhof</text:p>
      <text:p text:style-name="ut_5f_en"/>
      <text:p text:style-name="ut_5f_en">where I started out from.</text:p>
      <text:p text:style-name="ut_5f_en"/>
      <text:p text:style-name="ut_5f_en">I don’t know how my parents</text:p>
      <text:p text:style-name="ut_5f_en">came to do this –</text:p>
      <text:p text:style-name="ut_5f_en"><text:soft-page-break/></text:p>
      <text:p text:style-name="ut_5f_en">somebody just came and asked us</text:p>
      <text:p text:style-name="ut_5f_en">if we wouldn’t take one in ...</text:p>
      <text:p text:style-name="ut_5f_en"/>
      <text:p text:style-name="ut_5f_en">It most likely wasn’t noticed</text:p>
      <text:p text:style-name="ut_5f_en"/>
      <text:p text:style-name="ut_5f_en">because we always had lots</text:p>
      <text:p text:style-name="ut_5f_en">of relatives visiting.</text:p>
      <text:p text:style-name="ut_5f_en"/>
      <text:p text:style-name="ut_5f_en">I’m sure they just thought</text:p>
      <text:p text:style-name="ut_5f_en">those from «Flea Palace».</text:p>
      <text:p text:style-name="ut_5f_en"/>
      <text:p text:style-name="ut_5f_en">In the girls’ room</text:p>
      <text:p text:style-name="ut_5f_en">there were three beds,</text:p>
      <text:p text:style-name="ut_5f_en"/>
      <text:p text:style-name="ut_5f_en">between them a bedside table</text:p>
      <text:p text:style-name="ut_5f_en">and a wardrobe to each bed,</text:p>
      <text:p text:style-name="ut_5f_en"/>
      <text:p text:style-name="ut_5f_en">each one had a compartment;</text:p>
      <text:p text:style-name="ut_5f_en">but it was still very cramped.</text:p>
      <text:p text:style-name="ut_5f_en"/>
      <text:p text:style-name="ut_5f_en">And in the boys’ room</text:p>
      <text:p text:style-name="ut_5f_en">there were three beds.</text:p>
      <text:p text:style-name="ut_5f_en"/>
      <text:p text:style-name="ut_5f_en">Certain people shrank from</text:p>
      <text:p text:style-name="ut_5f_en">taking somebody in;</text:p>
      <text:p text:style-name="ut_5f_en"/>
      <text:p text:style-name="ut_5f_en">it was the poorest,</text:p>
      <text:p text:style-name="ut_5f_en">those with the least, who did so.</text:p>
      <text:p text:style-name="ut_5f_en"/>
      <text:p text:style-name="ut_5f_en">It just meant</text:p>
      <text:p text:style-name="ut_5f_en">there was a little less for each one.</text:p>
      <text:p text:style-name="ut_5f_en"/>
      <text:p text:style-name="ut_5f_en">As a child I was never given</text:p>
      <text:p text:style-name="ut_5f_en">a whole sausage.</text:p>
      <text:p text:style-name="ut_5f_en"/>
      <text:p text:style-name="ut_5f_en">My mother was a good cook</text:p>
      <text:p text:style-name="ut_5f_en">and we managed even then.</text:p>
      <text:p text:style-name="ut_5f_en"/>
      <text:p text:style-name="ut_5f_en">We lived opposite</text:p>
      <text:p text:style-name="ut_5f_en">the Casa d’Italia:</text:p>
      <text:p text:style-name="ut_5f_en"/>
      <text:p text:style-name="ut_5f_en">if Mussolini were to come,</text:p>
      <text:p text:style-name="ut_5f_en">they told us,</text:p>
      <text:p text:style-name="ut_5f_en"/>
      <text:p text:style-name="ut_5f_en">we’d be the first to get shot.</text:p>
      <text:p text:style-name="ut_5f_en"/>
      <text:p text:style-name="ut_5f_en">They often assembled</text:p>
      <text:p text:style-name="ut_5f_en">in the yard in uniform –</text:p>
      <text:p text:style-name="ut_5f_en"/>
      <text:p text:style-name="ut_5f_en">of course they were</text:p>
      <text:p text:style-name="ut_5f_en">furious about us.</text:p>
      <text:p text:style-name="ut_5f_en"/>
      <text:p text:style-name="ut_5f_en">And I found an undeveloped</text:p>
      <text:p text:style-name="ut_5f_en">roll film among the odds and ends</text:p>
      <text:p text:style-name="ut_5f_en"/>
      <text:p text:style-name="ut_5f_en">that had to be sorted out</text:p>
      <text:p text:style-name="ut_5f_en">when moving house.</text:p>
      <text:p text:style-name="ut_5f_en"/>
      <text:p text:style-name="ut_5f_en">On it was a photo of my brother</text:p>
      <text:p text:style-name="ut_5f_en">I had taken when I was 17.</text:p>
      <text:p text:style-name="ut_5f_en"/>
      <text:p text:style-name="ut_5f_en">We had played frontier-guards</text:p>
      <text:p text:style-name="ut_5f_en">on holiday at my grandparents’.</text:p>
      <text:p text:style-name="ut_5f_en"/>
      <text:p text:style-name="ut_5f_en">The house on Lake Constance</text:p>
      <text:p text:style-name="ut_5f_en">was our holiday paradise.</text:p>
      <text:p text:style-name="ut_5f_en"/>
      <text:p text:style-name="ut_5f_en">After the war my grandfather</text:p>
      <text:p text:style-name="ut_5f_en">had the bunker razed</text:p>
      <text:p text:style-name="ut_5f_en"/>
      <text:p text:style-name="ut_5f_en">that stood</text:p>
      <text:p text:style-name="ut_5f_en">under the big willow tree.</text:p>
      <text:p text:style-name="ut_5f_en"/>
      <text:p text:style-name="ut_5f_en">But still for a long time</text:p>
      <text:p text:style-name="ut_5f_en">it frightened us children</text:p>
      <text:p text:style-name="ut_5f_en"/>
      <text:p text:style-name="ut_5f_en">when suddenly a frontier-guard</text:p>
      <text:p text:style-name="ut_5f_en">stood under the trees</text:p>
      <text:p text:style-name="ut_5f_en"/>
      <text:p text:style-name="ut_5f_en">observing the German border</text:p>
      <text:p text:style-name="ut_5f_en">with his binoculars.</text:p>
      <text:p text:style-name="ut_5f_en"/>
      <text:p text:style-name="ut_5f_en">We had played frontier-guards,</text:p>
      <text:p text:style-name="ut_5f_en">and I remember in what way:</text:p>
      <text:p text:style-name="ut_5f_en"/>
      <text:p text:style-name="ut_5f_en">we had to beat back intruders.</text:p>
      <text:p text:style-name="ut_5f_en"/>
      <text:p text:style-name="ut_5f_en">The game of fetching</text:p>
      <text:p text:style-name="ut_5f_en">a persecuted person by boat,</text:p>
      <text:p text:style-name="ut_5f_en"/>
      <text:p text:style-name="ut_5f_en">hiding him, saving him,</text:p>
      <text:p text:style-name="ut_5f_en"/>
      <text:p text:style-name="ut_5f_en">never occurred to us.</text:p>
      <text:p text:style-name="ut_5f_en"/>
      <text:p text:style-name="ut_5f_en">It was the same lake on which</text:p>
      <text:p text:style-name="ut_5f_en">the artist Otto Marquardt</text:p>
      <text:p text:style-name="ut_5f_en"/>
      <text:p text:style-name="ut_5f_en">from Allensbach</text:p>
      <text:p text:style-name="ut_5f_en">or Hans Wehrli from Schaffhausen</text:p>
      <text:p text:style-name="ut_5f_en"/>
      <text:p text:style-name="ut_5f_en">had transported refugees</text:p>
      <text:p text:style-name="ut_5f_en">at the risk of their life.</text:p>
      <text:p text:style-name="ut_5f_en"/>
      <text:p text:style-name="ut_5f_en">And nobody told us then</text:p>
      <text:p text:style-name="ut_5f_en"><text:soft-page-break/>or later on</text:p>
      <text:p text:style-name="ut_5f_en"/>
      <text:p text:style-name="ut_5f_en">that on the other shore,</text:p>
      <text:p text:style-name="ut_5f_en">in Wangen, a few years before,</text:p>
      <text:p text:style-name="ut_5f_en"/>
      <text:p text:style-name="ut_5f_en">there had been a synagogue.</text:p>
      <text:p text:style-name="ut_5f_en"/>
      <text:p text:style-name="ut_5f_en">The SS burnt it down in 1938.</text:p>
      <text:p text:style-name="ut_5f_en"/>
      <text:p text:style-name="ut_5f_en">You must have seen</text:p>
      <text:p text:style-name="ut_5f_en">the fire from here.</text:p>
      <text:p text:style-name="ut_5f_en"/>
      <text:p text:style-name="ut_5f_en">On 22 October 1940</text:p>
      <text:p text:style-name="ut_5f_en"/>
      <text:p text:style-name="ut_5f_en">a transport took</text:p>
      <text:p text:style-name="ut_5f_en">the seven last Jews to Gurs –</text:p>
      <text:p text:style-name="ut_5f_en"/>
      <text:p text:style-name="ut_5f_en">an intermediate camp</text:p>
      <text:p text:style-name="ut_5f_en">on the way to Auschwitz.</text:p>
      <text:p text:style-name="ut_5f_en"/>
      <text:p text:style-name="ut_5f_en">The only survivor</text:p>
      <text:p text:style-name="ut_5f_en">was in exile in Switzerland.</text:p>
      <text:p text:style-name="ut_5f_en"/>
      <text:p text:style-name="ut_5f_en">Here lies the last Jew</text:p>
      <text:p text:style-name="ut_5f_en">of the village.</text:p>
      <text:p text:style-name="ut_5f_en"/>
      <text:p text:style-name="ut_5f_en">Soon bushes will cover</text:p>
      <text:p text:style-name="ut_5f_en">the stone.</text:p>
      <text:p text:style-name="ut_5f_en"/>
      <text:p text:style-name="ut_5f_en">But his grave shall not</text:p>
      <text:p text:style-name="ut_5f_en">be forgotten.</text:p>
      <text:p text:style-name="ut_5f_en"/>
      <text:p text:style-name="ut_5f_en">For more than he</text:p>
      <text:p text:style-name="ut_5f_en">lies buried here.</text:p>
      <text:p text:style-name="ut_5f_en"/>
      <text:p text:style-name="ut_5f_en">I was very lucky. That is why</text:p>
      <text:p text:style-name="ut_5f_en">I am still here.</text:p>
      <text:p text:style-name="ut_5f_en"/>
      <text:p text:style-name="ut_5f_en">But looking at the future</text:p>
      <text:p text:style-name="ut_5f_en">I realize with a shudder</text:p>
      <text:p text:style-name="ut_5f_en"/>
      <text:p text:style-name="ut_5f_en">how much luck I still need.</text:p>
      <text:p text:style-name="ut_5f_en"/>
      <text:p text:style-name="ut_5f_en">ISAN 0000-0001-182B-0000-V-0000-0000-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alatino Linotype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alatino Linotype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alatino Linotype" fo:font-family="'Palatino Linotype'" style:font-family-generic="roman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fo:font-size="12pt" style:font-size-asian="12pt" style:font-name-complex="Mangal" style:font-family-complex="Mangal"/>
    </style:style>
    <style:style style:name="ut_5f_en" style:display-name="ut_en" style:family="paragraph" style:parent-style-name="Standard" style:default-outline-level="">
      <style:paragraph-properties fo:margin-top="0cm" fo:margin-bottom="0cm" style:contextual-spacing="false"/>
      <style:text-properties fo:language="en" fo:country="G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7cm" style:type="center"/>
          <style:tab-stop style:position="26.696cm" style:type="right"/>
        </style:tab-stops>
      </style:paragraph-properties>
    </style:style>
    <style:style style:name="Std-06pt" style:family="paragraph" style:parent-style-name="Standard">
      <style:paragraph-properties fo:margin-top="0cm" fo:margin-bottom="0.212cm" style:contextual-spacing="false"/>
      <style:text-properties fo:font-size="6pt" fo:language="en" fo:country="GB" style:font-size-asian="6pt"/>
    </style:style>
    <style:style style:name="StdTabEn" style:family="paragraph" style:parent-style-name="Std-06pt">
      <style:text-properties fo:font-size="6pt" fo:language="en" fo:country="GB" style:font-size-asian="6pt"/>
    </style:style>
    <style:style style:name="StdTabDE" style:family="paragraph" style:parent-style-name="StdTabEn">
      <style:text-properties fo:language="de" fo:country="D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71f7" officeooo:paragraph-rsid="002371f7"/>
    </style:style>
    <style:page-layout style:name="Mpm1">
      <style:page-layout-properties fo:page-width="29.7cm" fo:page-height="21.001cm" style:num-format="1" style:print-orientation="landscape" fo:margin-top="1.032cm" fo:margin-bottom="1.009cm" fo:margin-left="1.56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5045*" fo:start-indent="0cm" fo:end-indent="0cm"/>
          <style:column style:rel-width="5045*" fo:start-indent="0cm" fo:end-indent="0cm"/>
          <style:column style:rel-width="50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ite <text:page-number text:select-page="current">1</text:page-number><text:s/>/ <text:page-count>42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ias Knauer</meta:initial-creator>
    <meta:creation-date>2019-08-01T14:42:54.732000000</meta:creation-date>
    <dc:date>2023-01-09T13:13:41.444000000</dc:date>
    <dc:creator>Mathias Knauer</dc:creator>
    <meta:editing-duration>PT34M58S</meta:editing-duration>
    <meta:editing-cycles>7</meta:editing-cycles>
    <meta:generator>LibreOffice/7.3.2.2$Windows_X86_64 LibreOffice_project/49f2b1bff42cfccbd8f788c8dc32c1c309559be0</meta:generator>
    <meta:printed-by>Mathias Knauer</meta:printed-by>
    <meta:print-date>2019-08-13T14:35:04.429000000</meta:print-date>
    <meta:document-statistic meta:table-count="0" meta:image-count="0" meta:object-count="0" meta:page-count="42" meta:paragraph-count="2778" meta:word-count="11983" meta:character-count="64067" meta:non-whitespace-character-count="54771"/>
  </office:meta>
</office:document-meta>
</file>